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3BA5CF428C17921DB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fo:font-size="15pt" style:font-size-asian="15pt"/>
    </style:style>
    <style:style style:name="P2" style:family="paragraph" style:parent-style-name="Protocollo">
      <style:paragraph-properties fo:text-align="start" style:justify-single-word="false"/>
      <style:text-properties fo:color="#808080" style:font-name="Albertus MT Light" fo:font-size="4pt" style:font-size-asian="4pt" style:font-name-complex="Albertus MT Light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style:font-name="Albertus MT Light" fo:font-size="4pt" style:font-size-asian="4pt" style:font-name-complex="Albertus MT Light"/>
    </style:style>
    <style:style style:name="P4" style:family="paragraph" style:parent-style-name="Protocollo">
      <style:paragraph-properties style:snap-to-layout-grid="false"/>
      <style:text-properties fo:color="#80808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5" style:family="paragraph" style:parent-style-name="Protocollo">
      <style:paragraph-properties fo:text-align="start" style:justify-single-word="false"/>
      <style:text-properties fo:color="#80808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7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Protocollo">
      <style:paragraph-properties fo:text-align="start" style:justify-single-word="false"/>
    </style:style>
    <style:style style:name="P9" style:family="paragraph" style:parent-style-name="Header">
      <style:paragraph-properties fo:text-align="center" style:justify-single-word="false"/>
      <style:text-properties fo:color="#808080" style:font-name="Helvetica" fo:font-size="15pt" fo:language="none" fo:country="none" style:font-size-asian="15pt" style:language-asian="none" style:country-asian="none" style:font-name-complex="Helvetica"/>
    </style:style>
    <style:style style:name="P10" style:family="paragraph" style:parent-style-name="Header">
      <style:text-properties fo:color="#808080" fo:font-size="15pt" fo:language="none" fo:country="none" style:font-size-asian="15pt" style:language-asian="none" style:country-asian="none"/>
    </style:style>
    <style:style style:name="P11" style:family="paragraph" style:parent-style-name="Header">
      <style:text-properties fo:color="#808080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12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style:font-name="Albertus MT Light" fo:font-size="8pt" style:font-size-asian="8pt" style:font-name-complex="Albertus MT Light" style:font-size-complex="8pt"/>
    </style:style>
    <style:style style:name="P13" style:family="paragraph" style:parent-style-name="Footer">
      <style:paragraph-properties fo:margin-left="0.635cm" fo:margin-right="0cm" fo:text-indent="0cm" style:auto-text-indent="false"/>
      <style:text-properties fo:color="#808080" style:font-name="Albertus MT Light" fo:font-size="8pt" style:font-size-asian="8pt" style:font-name-complex="Albertus MT Light" style:font-size-complex="8pt"/>
    </style:style>
    <style:style style:name="P14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P15" style:family="paragraph" style:parent-style-name="Footer">
      <style:text-properties style:font-name="Helvetica" fo:font-size="8pt" style:font-size-asian="8pt" style:font-name-complex="Helvetica"/>
    </style:style>
    <style:style style:name="P16" style:family="paragraph" style:parent-style-name="Header">
      <style:paragraph-properties fo:margin-left="0cm" fo:margin-right="-0.589cm" fo:text-indent="0cm" style:auto-text-indent="false"/>
      <style:text-properties fo:color="#002060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1" style:family="paragraph" style:parent-style-name="Text_20_body">
      <style:paragraph-properties fo:text-align="justify" style:justify-single-word="false"/>
      <style:text-properties officeooo:paragraph-rsid="0007aaf6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bold" officeooo:rsid="00036eb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423cm" loext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423cm" loext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423cm" loext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423cm" loext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31" style:family="paragraph" style:parent-style-name="Standard">
      <style:paragraph-properties fo:margin-top="0cm" fo:margin-bottom="0.423cm" loext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2" style:family="paragraph" style:parent-style-name="Standard">
      <style:paragraph-properties fo:margin-top="0cm" fo:margin-bottom="0.423cm" loext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3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34" style:family="paragraph" style:parent-style-name="Text_20_body" style:list-style-name="L1">
      <style:paragraph-properties fo:margin-top="0cm" fo:margin-bottom="0.423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Text_20_body" style:list-style-name="L1">
      <style:paragraph-properties fo:margin-top="0cm" fo:margin-bottom="0.423cm" loext:contextual-spacing="false" fo:text-align="justify" style:justify-single-word="false" fo:orphans="0" fo:widows="0" fo:hyphenation-ladder-count="no-limit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" style:font-size-complex="12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fo:color="#808080"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fo:color="#808080" style:font-name="Trebuchet MS" fo:font-size="10pt" style:font-size-asian="10pt" style:font-name-complex="Trebuchet MS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7aaf6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name-complex="Arial" style:font-size-complex="12pt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bold"/>
    </style:style>
    <style:style style:name="T8" style:family="text">
      <style:text-properties fo:font-size="12pt" fo:font-weight="normal" officeooo:rsid="0007aaf6" style:font-size-asian="12pt" style:font-weight-asian="normal" style:font-name-complex="Arial" style:font-size-complex="12pt"/>
    </style:style>
    <style:style style:name="T9" style:family="text">
      <style:text-properties fo:font-size="12pt" fo:font-weight="normal" officeooo:rsid="0011badb" style:font-size-asian="12pt" style:font-weight-asian="normal" style:font-name-complex="Arial" style:font-size-complex="12pt"/>
    </style:style>
    <style:style style:name="T10" style:family="text">
      <style:text-properties fo:font-size="12pt" fo:font-weight="normal" style:font-name-asian="Arial Unicode MS" style:font-size-asian="12pt" style:font-weight-asian="normal" style:font-name-complex="Arial" style:font-size-complex="12pt"/>
    </style:style>
    <style:style style:name="T11" style:family="text">
      <style:text-properties fo:font-size="12pt" fo:font-weight="normal" officeooo:rsid="00097506" style:font-name-asian="Arial Unicode MS" style:font-size-asian="12pt" style:font-weight-asian="normal" style:font-name-complex="Arial" style:font-size-complex="12pt"/>
    </style:style>
    <style:style style:name="T12" style:family="text">
      <style:text-properties fo:font-size="12pt" fo:font-weight="bold" officeooo:rsid="00036eb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113a7b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1badb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font-weight="bold" style:font-name-asian="Arial Unicode MS" style:font-size-asian="12pt" style:font-weight-asian="bold" style:font-name-complex="Arial" style:font-size-complex="12pt"/>
    </style:style>
    <style:style style:name="T16" style:family="text">
      <style:text-properties fo:font-size="12pt" fo:font-weight="bold" officeooo:rsid="00040ea0" style:font-name-asian="Arial Unicode MS" style:font-size-asian="12pt" style:font-weight-asian="bold" style:font-name-complex="Arial" style:font-size-complex="12pt"/>
    </style:style>
    <style:style style:name="T17" style:family="text">
      <style:text-properties fo:font-size="12pt" fo:font-style="italic" fo:font-weight="bold" officeooo:rsid="0004e028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036ebd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font-size="12pt" fo:font-style="italic" fo:font-weight="normal" officeooo:rsid="0004e02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font-size="12pt" fo:font-style="italic" fo:font-weight="normal" officeooo:rsid="00036eb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font-size="12pt" fo:font-style="italic" fo:font-weight="normal" officeooo:rsid="0009dd3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0f82b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113a7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fo:font-size="12pt" fo:font-style="italic" fo:font-weight="normal" officeooo:rsid="0011a98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5" style:family="text">
      <style:text-properties fo:font-size="12pt" fo:font-style="italic" fo:font-weight="normal" officeooo:rsid="0011bad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fo:color="#ff0000" fo:font-size="12pt" style:font-size-asian="12pt" style:font-name-complex="Arial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Arial" fo:font-size="8pt" fo:font-weight="bold" officeooo:rsid="0004e028" style:font-size-asian="8pt" style:font-weight-asian="bold" style:font-name-complex="Arial" style:font-size-complex="8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1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32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33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4" style:family="text">
      <style:text-properties style:text-line-through-style="none" style:text-line-through-type="none" style:font-name="Arial" fo:font-size="9pt" style:text-underline-style="none" fo:font-weight="normal" style:font-size-asian="9pt" style:font-weight-asian="normal" style:font-name-complex="Arial" style:font-weight-complex="normal"/>
    </style:style>
    <style:style style:name="T35" style:family="text">
      <style:text-properties officeooo:rsid="0004e028"/>
    </style:style>
    <style:style style:name="T36" style:family="text">
      <style:text-properties fo:color="#333333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7" style:family="text">
      <style:text-properties style:use-window-font-color="true" style:font-name="Times New Roman" fo:font-size="12pt" fo:language="it" fo:country="IT" fo:font-weight="bold" officeooo:rsid="000f82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2pt" fo:language="it" fo:country="IT" fo:font-weight="bold" officeooo:rsid="00113a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2pt" fo:language="it" fo:country="IT" fo:font-weight="bold" officeooo:rsid="0011bad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2pt" fo:language="it" fo:country="IT" fo:font-style="italic" fo:font-weight="normal" officeooo:rsid="000f82b3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Times New Roman" fo:font-size="12pt" fo:language="it" fo:country="IT" fo:font-style="italic" fo:font-weight="normal" officeooo:rsid="00113a7b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Times New Roman" fo:font-size="12pt" fo:language="it" fo:country="IT" fo:font-style="italic" fo:font-weight="normal" officeooo:rsid="0011badb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3" style:family="text">
      <style:text-properties fo:color="#808080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8">Al Sig. Sindaco del Comune di CAPANNOLI</text:p>
      <text:p text:style-name="P17"/>
      <text:p text:style-name="P27"><text:span text:style-name="T35">I</text:span>l/La sottoscritto/a <text:tab/></text:p>
      <text:p text:style-name="P29">nato/a a <text:tab/> il <text:tab/></text:p>
      <text:p text:style-name="P28">residente a <text:span text:style-name="T35">Capannoli, in </text:span>via ......…..……………………………………………………<text:span text:style-name="T35">.n. …..</text:span></text:p>
      <text:p text:style-name="P28">tel. ...…………………………………… <text:span text:style-name="T35">e mail</text:span> <text:tab/></text:p>
      <text:p text:style-name="P19"><text:span text:style-name="T3">iscritto/a <text:s/>nell’Albo delle persone idonee all'Ufficio di scrutatore di seggio elettorale</text:span><text:span text:style-name="T26"> </text:span><text:span text:style-name="T3">istituito ai sensi della Legge 95/1989 e successive modificazioni, </text:span></text:p>
      <text:p text:style-name="P22"/>
      <text:p text:style-name="P22">MANIFESTA</text:p>
      <text:p text:style-name="P23"/>
      <text:p text:style-name="P19"><text:span text:style-name="T7">il proprio interesse</text:span><text:span text:style-name="T6"> alla nomina come scrutatore/scrutatrice in occasione delle prossime </text:span><text:span text:style-name="T14">Elezioni Politiche</text:span><text:span text:style-name="T13"> </text:span><text:span text:style-name="T12">del </text:span><text:span text:style-name="T14">25</text:span><text:span text:style-name="T37"> </text:span><text:span text:style-name="T39">settembre</text:span><text:span text:style-name="T37"> 202</text:span><text:span text:style-name="T38">2</text:span></text:p>
      <text:p text:style-name="P26"/>
      <text:p text:style-name="P19"><text:span text:style-name="T17">Prendo atto </text:span><text:span text:style-name="T19">che l’</text:span><text:span text:style-name="T20">impegno richiesto è </text:span><text:span text:style-name="T18">dalle</text:span><text:span text:style-name="T20"> ore 1</text:span><text:span text:style-name="T21">5.45</text:span><text:span text:style-name="T20"> di sabato </text:span><text:span text:style-name="T25">24</text:span><text:span text:style-name="T40"> </text:span><text:span text:style-name="T42">settembre 2022</text:span><text:span text:style-name="T20">, sino a conclusione dei lavori per la costituzione del seggio, </text:span><text:span text:style-name="T24">e </text:span><text:span text:style-name="T18">dalle </text:span><text:span text:style-name="T20">ore 6.</text:span><text:span text:style-name="T19">45</text:span><text:span text:style-name="T20"> di domenica </text:span><text:span text:style-name="T25">25</text:span><text:span text:style-name="T40"> </text:span><text:span text:style-name="T42">settembre 2022</text:span><text:span text:style-name="T20">, per tutta la giornata </text:span><text:span text:style-name="T22">fino alla chiusura dei seggi alle 23,00 </text:span><text:span text:style-name="T24">e fino alla chiusura degli scrutini</text:span><text:span text:style-name="T20">;</text:span></text:p>
      <text:p text:style-name="P24"/>
      <text:p text:style-name="P21"><text:span text:style-name="T6">A tal fine</text:span><text:span text:style-name="T7"> DICHIARO, </text:span><text:span text:style-name="T6">valendomi delle disposizioni di cui agli artt. 46 e 47 del D.P.R. 445/2000 e consapevole delle sanzioni previste dall’art. 76 dello stesso D.P.R, sotto la mia personale responsabilità, </text:span><text:span text:style-name="T8">d</text:span><text:span text:style-name="T6">i essere:</text:span></text:p>
      <text:p text:style-name="P25"><text:s/></text:p>
      <text:list xml:id="list780531808" text:style-name="L1">
        <text:list-item>
          <text:p text:style-name="P34"><text:span text:style-name="T10">iscritto/</text:span><text:span text:style-name="T11">a</text:span><text:span text:style-name="T10"> al Centro per l’impegno in qualità di DISOCCUPATO </text:span><text:span text:style-name="T11">( ai sensi dell’art. 12 del Regolamento regionale 7/R del 4/02/2004);</text:span></text:p>
        </text:list-item>
        <text:list-item>
          <text:p text:style-name="P35">persona in carico ai servizi sociali in condizione di povertà o con reddito limitato o situazione economica disagiata ai sensi dell’art 7,coma 6 letta della L.R. 41/2005)</text:p>
        </text:list-item>
      </text:list>
      <text:p text:style-name="P31"><text:span text:style-name="T4">CAPANNOLI lì <text:tab/> <text:s text:c="2"/></text:span><text:span text:style-name="T5"><text:s text:c="28"/></text:span><text:span text:style-name="T4">Firma ……………………………. <text:s/></text:span></text:p>
      <text:p text:style-name="P30"/>
      <text:p text:style-name="P32"><text:span text:style-name="T15"><text:s/>All</text:span><text:span text:style-name="T16">ego</text:span><text:span text:style-name="T15"> copia di un documento di identità</text:span></text:p>
      <text:p text:style-name="P33"><text:span text:style-name="T27">INFORMATIVA ART.</text:span><text:span text:style-name="T29"> </text:span><text:span text:style-name="T27">13 <text:s/></text:span><text:span text:style-name="T28">GDPR 2016/679</text:span><text:span text:style-name="T27"> (PRIVACY)</text:span></text:p>
      <text:p text:style-name="P20"><text:span text:style-name="T30">Ai sensi degli art. 13 del GDPR (</text:span><text:span text:style-name="T32">General Data Protection Regulation</text:span><text:span text:style-name="T30">) 2016/679 </text:span><text:span text:style-name="T31">il sottoscritto</text:span><text:span text:style-name="T30">, viste le informazioni di cui agli articoli 13 e 14 e le comunicazioni di cui agli articoli da 15 a 22 e 34 del citato regolamento, consent</text:span><text:span text:style-name="T31">e</text:span><text:span text:style-name="T30"> il trattamento dei </text:span><text:span text:style-name="T31">propri</text:span><text:span text:style-name="T30"> dati personali ai sensi della normativa vigente, gli stessi potranno essere inseriti in banche dati, archivi informatici e sistemi telematici solo per fini connessi al</text:span><text:span text:style-name="T31">la</text:span><text:span text:style-name="T30"> presente </text:span><text:span text:style-name="T31">nomina</text:span><text:span text:style-name="T30">, alle dipendenti formalità ed agli adempimenti fiscali. I dati raccolti sono comunicati al personale del Comune di Capannoli e dell</text:span><text:span text:style-name="T31">a</text:span><text:span text:style-name="T30"> competent</text:span><text:span text:style-name="T31">e</text:span><text:span text:style-name="T30"> </text:span><text:span text:style-name="T31">Prefettura di Pisa e Ministero dell’Interno</text:span><text:span text:style-name="T30">, coinvolto nel</text:span><text:span text:style-name="T36"> </text:span><text:span text:style-name="T30">suddetto procedimento. Si informa che il titolare del trattamento dei dati è il Comune di Capannoli, Via Volterrana n. 223; il responsabile del trattamento dei dati è il Segretario comunale del Comune di Capannoli, telefono 0587.606611, e-mail </text:span><text:a xlink:type="simple" xlink:href="mailto:segretario@comune.capannoli.pisa.it" text:style-name="Internet_20_link" text:visited-style-name="Visited_20_Internet_20_Link"><text:span text:style-name="Internet_20_link"><text:span text:style-name="T33">segretario@comune.capannoli.pisa.it</text:span></text:span></text:a><text:span text:style-name="T30">; il responsabile della protezione dei dati è l'avv. Flavio CORSINOVI contattabile tramite mail all’indirizzo protezionedati@unione.valdera.pi.it.</text:span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fo:font-size="15pt" style:font-size-asian="15pt"/>
    </style:style>
    <style:style style:name="MP2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style-name="Mgr1" draw:text-style-name="MP3" svg:width="6.067cm" svg:height="0.922cm" draw:transform="rotate (1.5707963267949) translate (19.2440277777778cm 27.14625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5CF428C17921DB16.jpg" xlink:type="simple" xlink:show="embed" xlink:actuate="onLoad" loext:mime-type="image/jpeg"/></draw:frame><draw:line text:anchor-type="char" draw:z-index="1" draw:style-name="Mgr3" draw:text-style-name="MP9" svg:x1="0cm" svg:y1="0.095cm" svg:x2="17.78cm" svg:y2="0.095cm"><text:p/></draw:line></text:p>
      </style:header>
      <loext:header-first>
        <text:p text:style-name="MP13"/>
      </loext:header-first>
      <style:footer>
        <text:p text:style-name="MP14"><draw:connector text:anchor-type="char" draw:z-index="3" draw:style-name="Mgr4" draw:text-style-name="MP9" draw:type="line" svg:x1="-0.126cm" svg:y1="0.402cm" svg:x2="17.609cm" svg:y2="0.374cm" svg:d="M-127 402l17736-28" svg:viewBox="0 0 17738 30"><text:p/></draw:connector><text:tab/></text:p>
        <text:p text:style-name="MP15"/>
        <text:p text:style-name="MP16"/>
        <text:p text:style-name="MP17"/>
      </style:footer>
      <loext:footer-first>
        <text:p text:style-name="MP18"/>
        <text:p text:style-name="MP19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I</dc:title>
    <meta:initial-creator>salchi</meta:initial-creator>
    <meta:creation-date>2020-01-22T12:21:00</meta:creation-date>
    <dc:date>2022-08-03T08:00:42.359000000</dc:date>
    <meta:print-date>2020-08-11T10:33:42.998000000</meta:print-date>
    <meta:editing-cycles>15</meta:editing-cycles>
    <meta:generator>LibreOffice/6.2.1.2$Windows_X86_64 LibreOffice_project/7bcb35dc3024a62dea0caee87020152d1ee96e71</meta:generator>
    <meta:editing-duration>PT41M31S</meta:editing-duration>
    <meta:document-statistic meta:table-count="1" meta:image-count="1" meta:object-count="0" meta:page-count="1" meta:paragraph-count="22" meta:word-count="376" meta:character-count="2589" meta:non-whitespace-character-count="2185"/>
  </office:meta>
</office:document-meta>
</file>