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3BAD1E85365201FF228.jpg" manifest:media-type="image/jpeg"/>
  <manifest:file-entry manifest:full-path="Pictures/10000000000000730000005C1F97423BA93E625E.jpg" manifest:media-type="image/jpeg"/>
  <manifest:file-entry manifest:full-path="Pictures/1000020100000100000001005EC0CD87CB6D571D.png" manifest:media-type="image/png"/>
  <manifest:file-entry manifest:full-path="Pictures/100002000000000C0000000B39D815611C88AF82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Webdings" svg:font-family="Web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15.914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none">
        <style:background-image/>
      </style:table-cell-properties>
    </style:style>
    <style:style style:name="Tabella4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15.914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2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P3" style:family="paragraph" style:parent-style-name="Standard">
      <style:text-properties officeooo:paragraph-rsid="00373fe7"/>
    </style:style>
    <style:style style:name="P4" style:family="paragraph" style:parent-style-name="Standard">
      <style:text-properties officeooo:paragraph-rsid="00165b1b"/>
    </style:style>
    <style:style style:name="P5" style:family="paragraph" style:parent-style-name="Standard">
      <style:paragraph-properties style:text-autospace="none"/>
      <style:text-properties fo:color="#000000" loext:opacity="100%" style:font-name="Arial1" fo:font-size="10pt" fo:font-weight="normal" officeooo:paragraph-rsid="0028e1b8" style:font-size-asian="10pt" style:font-weight-asian="normal" style:font-name-complex="Arial1" style:font-size-complex="10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loext:opacity="100%" style:font-name="Arial1" fo:font-size="10pt" fo:font-weight="normal" officeooo:paragraph-rsid="0028e1b8" style:font-name-asian="Times New Roman1" style:font-size-asian="10pt" style:font-weight-asian="normal" style:font-name-complex="Arial1" style:font-size-complex="10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0pt" fo:font-weight="bold" officeooo:paragraph-rsid="0028e1b8" style:font-name-asian="Times New Roman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style:line-height-at-least="0.353cm" fo:text-align="start" style:justify-single-word="false"/>
      <style:text-properties fo:color="#000000" loext:opacity="100%" style:font-name="Arial1" fo:font-size="11pt" fo:font-weight="normal" officeooo:paragraph-rsid="00323b52" style:font-name-asian="Times New Roman1" style:font-size-asian="11pt" style:font-weight-asian="normal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1pt" officeooo:paragraph-rsid="0028e1b8" style:font-name-asian="Times New Roman1" style:font-size-asian="11pt" style:font-name-complex="Arial1" style:font-size-complex="11pt"/>
    </style:style>
    <style:style style:name="P10" style:family="paragraph" style:parent-style-name="Standard">
      <style:text-properties style:font-name="Arial1" fo:font-size="11pt" officeooo:paragraph-rsid="0031603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16030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28e1b8" style:font-name-asian="Times New Roman1" style:font-size-asian="10pt" style:font-name-complex="Arial1" style:font-size-complex="10pt"/>
    </style:style>
    <style:style style:name="P15" style:family="paragraph" style:parent-style-name="Standard">
      <style:text-properties style:font-name="Arial1" fo:font-size="9pt" fo:font-style="italic" officeooo:paragraph-rsid="00316030" style:font-size-asian="9pt" style:font-style-asian="italic" style:font-size-complex="9pt" style:font-style-complex="italic"/>
    </style:style>
    <style:style style:name="P16" style:family="paragraph" style:parent-style-name="Standard">
      <style:text-properties officeooo:paragraph-rsid="00316030"/>
    </style:style>
    <style:style style:name="P17" style:family="paragraph" style:parent-style-name="Standard">
      <style:paragraph-properties fo:line-height="0.406cm"/>
      <style:text-properties style:use-window-font-color="true" loext:opacity="0%" style:font-name="Arial1" fo:font-size="11pt" fo:language="it" fo:country="IT" officeooo:paragraph-rsid="003af4c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19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20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P21" style:family="paragraph" style:parent-style-name="Riga_20_d_27_intestazione">
      <style:paragraph-properties fo:margin-left="0cm" fo:margin-right="-0.589cm" fo:text-indent="0cm" style:auto-text-indent="false"/>
    </style:style>
    <style:style style:name="P22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3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373fe7" style:font-size-asian="15pt"/>
    </style:style>
    <style:style style:name="P24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P25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26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27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officeooo:paragraph-rsid="00373fe7" style:font-size-asian="4pt" style:font-name-complex="Albertus MT Light"/>
    </style:style>
    <style:style style:name="P28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officeooo:paragraph-rsid="00373fe7" style:font-size-asian="4pt" style:font-name-complex="Albertus MT Light"/>
    </style:style>
    <style:style style:name="P29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P30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officeooo:paragraph-rsid="00373fe7" style:font-size-asian="10pt" style:language-asian="none" style:country-asian="none" style:font-name-complex="Times New Roman"/>
    </style:style>
    <style:style style:name="P31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P32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33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34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P35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P36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P37" style:family="paragraph" style:parent-style-name="Protocollo">
      <style:paragraph-properties fo:text-align="start" style:justify-single-word="false"/>
      <style:text-properties style:font-name="Trebuchet MS" fo:font-size="10pt" officeooo:paragraph-rsid="00373fe7" style:font-size-asian="10pt" style:font-name-complex="Trebuchet MS" style:font-weight-complex="bold"/>
    </style:style>
    <style:style style:name="P38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39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73fe7" style:font-size-asian="12pt" style:font-weight-asian="bold" style:font-name-complex="Trebuchet MS" style:font-size-complex="12pt" style:font-weight-complex="bold"/>
    </style:style>
    <style:style style:name="P40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P41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P42" style:family="paragraph" style:parent-style-name="Protocollo">
      <style:paragraph-properties fo:text-align="start" style:justify-single-word="false"/>
    </style:style>
    <style:style style:name="P43" style:family="paragraph" style:parent-style-name="Protocollo">
      <style:paragraph-properties fo:text-align="start" style:justify-single-word="false"/>
      <style:text-properties officeooo:paragraph-rsid="00373fe7"/>
    </style:style>
    <style:style style:name="P44" style:family="paragraph" style:parent-style-name="Protocollo">
      <style:paragraph-properties fo:text-align="start" style:justify-single-word="false"/>
      <style:text-properties officeooo:paragraph-rsid="00165b1b"/>
    </style:style>
    <style:style style:name="P45" style:family="paragraph" style:parent-style-name="Footer">
      <style:text-properties style:font-name="Helvetica" fo:font-size="8pt" style:font-size-asian="8pt" style:font-name-complex="Helvetica"/>
    </style:style>
    <style:style style:name="P46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Arial1" fo:font-size="11pt" fo:font-weight="normal" officeooo:paragraph-rsid="0017c3bd" style:font-name-asian="Times New Roman1" style:font-size-asian="11pt" style:font-weight-asian="normal" style:font-name-complex="Arial1" style:font-size-complex="11pt" style:font-weight-complex="bold"/>
    </style:style>
    <style:style style:name="P47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Arial1" fo:font-size="11pt" officeooo:paragraph-rsid="0028e1b8" style:font-size-asian="11pt" style:font-name-complex="Arial1" style:font-size-complex="11pt" style:font-weight-complex="bold"/>
    </style:style>
    <style:style style:name="P48" style:family="paragraph" style:parent-style-name="Text_20_body">
      <style:text-properties style:font-name="Arial1" fo:font-size="11pt" fo:font-weight="normal" style:font-size-asian="11pt" style:font-weight-asian="normal" style:font-name-complex="Arial1" style:font-weight-complex="bold"/>
    </style:style>
    <style:style style:name="P49" style:family="paragraph" style:parent-style-name="Text_20_body">
      <style:paragraph-properties fo:text-align="end" style:justify-single-word="false"/>
      <style:text-properties style:font-name="Arial1" fo:font-size="11pt" fo:font-weight="normal" style:font-size-asian="11pt" style:font-weight-asian="normal" style:font-name-complex="Arial1" style:font-weight-complex="bold"/>
    </style:style>
    <style:style style:name="P50" style:family="paragraph" style:parent-style-name="Text_20_body">
      <style:text-properties style:font-name="Arial1" fo:font-size="11pt" fo:font-weight="normal" officeooo:paragraph-rsid="0038b3ec" style:font-size-asian="11pt" style:font-weight-asian="normal" style:font-name-complex="Arial1" style:font-weight-complex="bold"/>
    </style:style>
    <style:style style:name="P51" style:family="paragraph" style:parent-style-name="Text_20_body">
      <style:text-properties style:font-name="Arial1" fo:font-size="11pt" fo:font-weight="normal" officeooo:rsid="0038b3ec" officeooo:paragraph-rsid="003af4c3" style:font-size-asian="11pt" style:font-weight-asian="normal" style:font-name-complex="Arial1" style:font-weight-complex="bold"/>
    </style:style>
    <style:style style:name="P52" style:family="paragraph" style:parent-style-name="Text_20_body">
      <style:text-properties style:font-name="Arial1" fo:font-size="11pt" fo:font-weight="normal" officeooo:rsid="002133a7" officeooo:paragraph-rsid="00316030" style:font-size-asian="11pt" style:font-weight-asian="normal" style:font-name-complex="Arial1" style:font-size-complex="11pt" style:font-weight-complex="bold"/>
    </style:style>
    <style:style style:name="P53" style:family="paragraph" style:parent-style-name="Text_20_body">
      <style:paragraph-properties fo:text-align="end" style:justify-single-word="false"/>
      <style:text-properties style:font-name="Arial1" fo:font-size="11pt" fo:language="fr" fo:country="FR" fo:font-weight="normal" style:font-size-asian="11pt" style:font-weight-asian="normal" style:font-name-complex="Arial1" style:font-weight-complex="bold"/>
    </style:style>
    <style:style style:name="P54" style:family="paragraph" style:parent-style-name="Text_20_body">
      <style:paragraph-properties fo:text-align="end" style:justify-single-word="false"/>
      <style:text-properties style:font-name="Arial1" fo:font-size="11pt" fo:language="it" fo:country="IT" fo:font-weight="normal" style:font-size-asian="11pt" style:language-asian="zh" style:country-asian="CN" style:font-weight-asian="normal" style:font-name-complex="Arial1" style:language-complex="ar" style:country-complex="SA" style:font-weight-complex="bold"/>
    </style:style>
    <style:style style:name="P55" style:family="paragraph" style:parent-style-name="Text_20_body">
      <style:paragraph-properties fo:text-align="end" style:justify-single-word="false"/>
      <style:text-properties style:font-name="Arial1" fo:font-size="11pt" fo:language="it" fo:country="IT" fo:font-weight="normal" officeooo:rsid="002ba722" officeooo:paragraph-rsid="002ba722" style:font-size-asian="11pt" style:language-asian="zh" style:country-asian="CN" style:font-weight-asian="normal" style:font-name-complex="Arial1" style:language-complex="ar" style:country-complex="SA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Arial1" fo:font-size="16pt" officeooo:paragraph-rsid="003007f2" style:font-size-asian="16pt" style:font-name-complex="Arial1" style:font-size-complex="16pt" style:font-weight-complex="bold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style:line-height-at-least="0.353cm" fo:text-align="justify" style:justify-single-word="false"/>
      <style:text-properties fo:color="#000000" loext:opacity="100%" style:font-name="Arial1" fo:font-size="11pt" fo:font-style="italic" fo:font-weight="normal" style:font-size-asian="11pt" style:font-style-asian="italic" style:font-weight-asian="normal" style:font-name-complex="Arial1" style:font-size-complex="11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2133a7" officeooo:paragraph-rsid="00316030" style:font-size-asian="12pt" style:font-weight-asian="normal" style:font-name-complex="Arial1" style:font-size-complex="12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1" fo:font-size="11pt" officeooo:paragraph-rsid="00316030" style:font-size-asian="11pt" style:font-size-complex="11pt"/>
    </style:style>
    <style:style style:name="P61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paragraph-rsid="003f1db9" style:font-name-asian="Times New Roman1" style:font-size-asian="10.5pt" style:font-name-complex="Times New Roman1" style:font-size-complex="10.5pt"/>
    </style:style>
    <style:style style:name="P62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paragraph-rsid="004d9cf4" style:font-name-asian="Times New Roman1" style:font-size-asian="10.5pt" style:font-name-complex="Times New Roman1" style:font-size-complex="10.5pt"/>
    </style:style>
    <style:style style:name="P63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rsid="003f7ae0" officeooo:paragraph-rsid="003f7ae0" style:font-name-asian="Times New Roman1" style:font-size-asian="10.5pt" style:font-name-complex="Times New Roman1" style:font-size-complex="10.5pt"/>
    </style:style>
    <style:style style:name="P64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rsid="003f7ae0" officeooo:paragraph-rsid="004484c2" style:font-name-asian="Times New Roman1" style:font-size-asian="10.5pt" style:font-name-complex="Times New Roman1" style:font-size-complex="10.5pt"/>
    </style:style>
    <style:style style:name="P65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bold" officeooo:rsid="00245161" officeooo:paragraph-rsid="0031d1d9" style:font-name-asian="Times New Roman1" style:font-size-asian="10.5pt" style:font-weight-asian="bold" style:font-name-complex="Times New Roman1" style:font-size-complex="10.5pt" style:font-weight-complex="bold"/>
    </style:style>
    <style:style style:name="P66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bold" officeooo:rsid="00245161" officeooo:paragraph-rsid="004d9cf4" style:font-name-asian="Times New Roman1" style:font-size-asian="10.5pt" style:font-weight-asian="bold" style:font-name-complex="Times New Roman1" style:font-size-complex="10.5pt" style:font-weight-complex="bold"/>
    </style:style>
    <style:style style:name="P67" style:family="paragraph" style:parent-style-name="Default">
      <style:paragraph-properties fo:margin-left="0cm" fo:margin-right="0cm" fo:text-align="center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bold" officeooo:rsid="003f7ae0" officeooo:paragraph-rsid="003f7ae0" style:font-name-asian="Times New Roman1" style:font-size-asian="10.5pt" style:font-weight-asian="bold" style:font-name-complex="Times New Roman1" style:font-size-complex="10.5pt" style:font-weight-complex="bold"/>
    </style:style>
    <style:style style:name="P68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bold" officeooo:rsid="004d9cf4" officeooo:paragraph-rsid="004d9cf4" style:font-name-asian="Times New Roman1" style:font-size-asian="10.5pt" style:font-weight-asian="bold" style:font-name-complex="Times New Roman1" style:font-size-complex="10.5pt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Arial" fo:font-size="10pt" fo:font-style="italic" fo:font-weight="bold" officeooo:paragraph-rsid="003f1db9" style:font-name-asian="Times New Roman1" style:font-size-asian="10pt" style:font-style-asian="italic" style:font-weight-asian="bold" style:font-name-complex="Arial1" style:font-size-complex="10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</style:style>
    <style:style style:name="P71" style:family="paragraph" style:parent-style-name="Text_20_body" style:master-page-name="Standard">
      <style:paragraph-properties fo:text-align="center" style:justify-single-word="false" style:page-number="auto"/>
      <style:text-properties style:font-name="Arial1" fo:font-size="13pt" fo:font-weight="bold" officeooo:paragraph-rsid="003007f2" style:font-size-asian="13pt" style:font-weight-asian="bold" style:font-name-complex="Arial1" style:font-size-complex="13pt" style:font-weight-complex="bold"/>
    </style:style>
    <style:style style:name="P72" style:family="paragraph" style:parent-style-name="Default" style:list-style-name="L2">
      <style:paragraph-properties fo:margin-left="0cm" fo:margin-right="0cm" fo:text-align="end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Times New Roman" fo:font-size="11pt" fo:font-style="italic" fo:font-weight="bold" officeooo:rsid="00316030" officeooo:paragraph-rsid="0031d1d9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3" style:family="paragraph" style:parent-style-name="Default" style:list-style-name="L2">
      <style:paragraph-properties fo:margin-left="0cm" fo:margin-right="0cm" fo:text-align="start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rsid="00232acc" officeooo:paragraph-rsid="0031d1d9" style:font-name-asian="Times New Roman1" style:font-size-asian="10.5pt" style:font-name-complex="Times New Roman1" style:font-size-complex="10.5pt"/>
    </style:style>
    <style:style style:name="P74" style:family="paragraph" style:parent-style-name="Default" style:list-style-name="L2">
      <style:paragraph-properties fo:margin-left="0cm" fo:margin-right="0cm" fo:text-align="start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rsid="00232acc" officeooo:paragraph-rsid="004484c2" style:font-name-asian="Times New Roman1" style:font-size-asian="10.5pt" style:font-name-complex="Times New Roman1" style:font-size-complex="10.5pt"/>
    </style:style>
    <style:style style:name="P75" style:family="paragraph" style:parent-style-name="Default" style:list-style-name="L2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paragraph-rsid="004d9cf4" style:font-name-asian="Times New Roman1" style:font-size-asian="10.5pt" style:font-name-complex="Times New Roman1" style:font-size-complex="10.5pt"/>
    </style:style>
    <style:style style:name="P76" style:family="paragraph" style:parent-style-name="Default" style:list-style-name="L2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bold" officeooo:paragraph-rsid="00316030" style:font-name-asian="Times New Roman1" style:font-size-asian="10.5pt" style:font-weight-asian="bold" style:font-name-complex="Times New Roman1" style:font-size-complex="10.5pt" style:font-weight-complex="bold"/>
    </style:style>
    <style:style style:name="P77" style:family="paragraph" style:parent-style-name="Default" style:list-style-name="L2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bold" officeooo:rsid="004d9cf4" officeooo:paragraph-rsid="004d9cf4" style:font-name-asian="Times New Roman1" style:font-size-asian="10.5pt" style:font-weight-asian="bold" style:font-name-complex="Times New Roman1" style:font-size-complex="10.5pt" style:font-weight-complex="bold"/>
    </style:style>
    <style:style style:name="P78" style:family="paragraph" style:parent-style-name="Default" style:list-style-name="L2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bold" officeooo:rsid="00245161" officeooo:paragraph-rsid="0031d1d9" style:font-name-asian="Times New Roman1" style:font-size-asian="10.5pt" style:font-weight-asian="bold" style:font-name-complex="Times New Roman1" style:font-size-complex="10.5pt" style:font-weight-complex="bold"/>
    </style:style>
    <style:style style:name="P79" style:family="paragraph" style:parent-style-name="Default" style:list-style-name="L2">
      <style:paragraph-properties fo:margin-left="0cm" fo:margin-right="0cm" fo:text-align="start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paragraph-rsid="003f1db9" style:font-size-asian="10.5pt" style:font-name-complex="Times New Roman1" style:font-size-complex="10.5pt"/>
    </style:style>
    <style:style style:name="P80" style:family="paragraph" style:parent-style-name="Default" style:list-style-name="L3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weight="normal" officeooo:rsid="003f7ae0" officeooo:paragraph-rsid="003f7ae0" style:font-name-asian="Times New Roman1" style:font-size-asian="10.5pt" style:font-weight-asian="normal" style:font-name-complex="Times New Roman1" style:font-size-complex="10.5pt" style:font-weight-complex="normal"/>
    </style:style>
    <style:style style:name="P81" style:family="paragraph" style:parent-style-name="Default" style:list-style-name="L2">
      <style:paragraph-properties fo:margin-left="0cm" fo:margin-right="0cm" fo:text-align="end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fo:font-style="italic" officeooo:rsid="00232acc" officeooo:paragraph-rsid="004e7a73" style:font-name-asian="Times New Roman1" style:font-size-asian="10.5pt" style:font-style-asian="italic" style:font-name-complex="Times New Roman1" style:font-size-complex="10.5pt" style:font-style-complex="italic"/>
    </style:style>
    <style:style style:name="P82" style:family="paragraph" style:parent-style-name="Default" style:list-style-name="L2">
      <style:paragraph-properties fo:margin-left="0cm" fo:margin-right="0cm" fo:text-align="end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1pt" fo:font-style="italic" officeooo:rsid="00232acc" officeooo:paragraph-rsid="0031d1d9" style:font-name-asian="Times New Roman1" style:font-size-asian="11pt" style:font-style-asian="italic" style:font-name-complex="Times New Roman1" style:font-size-complex="11pt" style:font-style-complex="italic"/>
    </style:style>
    <style:style style:name="P83" style:family="paragraph" style:parent-style-name="Default" style:list-style-name="L2">
      <style:paragraph-properties fo:margin-left="0cm" fo:margin-right="0cm" fo:text-align="end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1pt" fo:font-style="italic" officeooo:rsid="00232acc" officeooo:paragraph-rsid="0045443a" style:font-name-asian="Times New Roman1" style:font-size-asian="11pt" style:font-style-asian="italic" style:font-name-complex="Times New Roman1" style:font-size-complex="11pt" style:font-style-complex="italic"/>
    </style:style>
    <style:style style:name="P84" style:family="paragraph" style:parent-style-name="Default" style:list-style-name="L2">
      <style:paragraph-properties fo:margin-left="0cm" fo:margin-right="0cm" fo:text-align="end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1pt" fo:font-style="italic" officeooo:rsid="00232acc" officeooo:paragraph-rsid="004484c2" style:font-name-asian="Times New Roman1" style:font-size-asian="11pt" style:font-style-asian="italic" style:font-name-complex="Times New Roman1" style:font-size-complex="11pt" style:font-style-complex="italic"/>
    </style:style>
    <style:style style:name="P85" style:family="paragraph" style:parent-style-name="Default" style:list-style-name="L2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fo:color="#000000" loext:opacity="100%" style:font-name="Arial" fo:font-size="10pt" fo:font-style="italic" fo:font-weight="bold" officeooo:rsid="003f1db9" officeooo:paragraph-rsid="003f1db9" style:font-name-asian="Times New Roman1" style:font-size-asian="10pt" style:font-style-asian="italic" style:font-weight-asian="bold" style:font-name-complex="Arial1" style:font-size-complex="10pt" style:font-style-complex="italic" style:font-weight-complex="bold"/>
    </style:style>
    <style:style style:name="P86" style:family="paragraph" style:parent-style-name="Default" style:list-style-name="L3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fo:font-weight="bold" officeooo:paragraph-rsid="0042ada3" style:font-weight-asian="bold" style:font-weight-complex="bold"/>
    </style:style>
    <style:style style:name="P87" style:family="paragraph" style:parent-style-name="Standard" style:list-style-name="WW8Num3">
      <style:text-properties style:font-name="Arial1" fo:font-size="11pt" officeooo:paragraph-rsid="00316030" style:font-size-asian="11pt" style:font-size-complex="11pt"/>
    </style:style>
    <style:style style:name="P88" style:family="paragraph" style:parent-style-name="Standard" style:list-style-name="WW8Num3">
      <style:text-properties style:font-name="Arial1" fo:font-size="11pt" fo:font-weight="normal" officeooo:rsid="0038b3ec" officeooo:paragraph-rsid="003af4c3" style:font-size-asian="11pt" style:font-weight-asian="normal" style:font-size-complex="11pt" style:font-weight-complex="normal"/>
    </style:style>
    <style:style style:name="P89" style:family="paragraph" style:parent-style-name="Standard" style:list-style-name="WW8Num3">
      <style:text-properties style:font-name="Arial1" fo:font-size="11pt" fo:font-weight="normal" officeooo:rsid="0039cfd8" officeooo:paragraph-rsid="003af4c3" style:font-size-asian="11pt" style:font-weight-asian="normal" style:font-size-complex="11pt" style:font-weight-complex="normal"/>
    </style:style>
    <style:style style:name="P9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1" fo:font-size="10pt" officeooo:paragraph-rsid="0026001b" fo:background-color="#dddddd" style:font-name-asian="Times New Roman1" style:font-size-asian="10pt" style:font-name-complex="Times New Roman1" style:font-size-complex="10pt"/>
    </style:style>
    <style:style style:name="P9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1" fo:font-size="10pt" officeooo:rsid="0026001b" officeooo:paragraph-rsid="0026001b" fo:background-color="transparent" style:font-name-asian="Webdings" style:font-size-asian="10pt" style:font-name-complex="Webdings" style:font-size-complex="10pt"/>
    </style:style>
    <style:style style:name="P92" style:family="paragraph" style:parent-style-name="Standard" style:list-style-name="L5">
      <style:paragraph-properties fo:text-align="start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93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94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0pt" officeooo:paragraph-rsid="0028e1b8" style:font-size-asian="10pt" style:font-size-complex="10pt"/>
    </style:style>
    <style:style style:name="P95" style:family="paragraph" style:parent-style-name="Standard" style:list-style-name="L6">
      <style:paragraph-properties fo:line-height="150%" fo:text-align="justify" style:justify-single-word="false"/>
      <style:text-properties style:font-name="Arial1" fo:font-size="10pt" officeooo:paragraph-rsid="0028e1b8" style:font-size-asian="10pt" style:font-size-complex="10pt"/>
    </style:style>
    <style:style style:name="P96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0pt" officeooo:paragraph-rsid="0028e1b8" style:font-name-asian="Times New Roman1" style:font-size-asian="10pt" style:font-name-complex="Arial1" style:font-size-complex="10pt"/>
    </style:style>
    <style:style style:name="P97" style:family="paragraph" style:parent-style-name="Standard" style:list-style-name="WW8Num3">
      <style:text-properties style:use-window-font-color="true" loext:opacity="0%" style:font-name="Arial1" fo:font-size="11pt" fo:language="it" fo:country="IT" fo:font-weight="normal" officeooo:rsid="003af4c3" officeooo:paragraph-rsid="003af4c3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8" style:family="paragraph" style:parent-style-name="Standard" style:list-style-name="WW8Num3">
      <style:text-properties style:use-window-font-color="true" loext:opacity="0%" style:font-name="Arial1" fo:font-size="11pt" fo:language="it" fo:country="IT" fo:font-weight="bold" officeooo:rsid="003af4c3" officeooo:paragraph-rsid="003af4c3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99" style:family="paragraph" style:parent-style-name="Standard" style:list-style-name="L4">
      <style:paragraph-properties style:line-height-at-least="0.353cm" fo:text-align="start" style:justify-single-word="false"/>
      <style:text-properties fo:color="#000000" loext:opacity="100%" style:font-name="Arial1" fo:font-size="11pt" fo:font-weight="normal" officeooo:paragraph-rsid="00323b52" style:font-name-asian="Times New Roman1" style:font-size-asian="11pt" style:font-weight-asian="normal" style:font-name-complex="Arial1" style:font-size-complex="11pt" style:font-weight-complex="bold"/>
    </style:style>
    <style:style style:name="P100" style:family="paragraph" style:parent-style-name="Standard" style:list-style-name="L4">
      <style:paragraph-properties style:line-height-at-least="0.353cm" fo:text-align="start" style:justify-single-word="false"/>
      <style:text-properties fo:color="#000000" loext:opacity="100%" style:font-name="Arial1" fo:font-size="11pt" fo:font-weight="normal" officeooo:rsid="00323b52" officeooo:paragraph-rsid="00323b52" fo:background-color="transparent" style:font-name-asian="Times New Roman1" style:font-size-asian="11pt" style:font-weight-asian="normal" style:font-name-complex="Arial1" style:font-size-complex="11pt" style:font-weight-complex="bold"/>
    </style:style>
    <style:style style:name="P101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Arial1" fo:font-size="10pt" fo:font-weight="normal" officeooo:paragraph-rsid="0028e1b8" style:font-name-asian="Times New Roman1" style:font-size-asian="10pt" style:font-weight-asian="normal" style:font-name-complex="Arial1" style:font-size-complex="10pt" style:font-weight-complex="bold"/>
    </style:style>
    <style:style style:name="P102" style:family="paragraph" style:parent-style-name="Standard" style:list-style-name="L4">
      <style:paragraph-properties style:line-height-at-least="0.353cm" fo:text-align="start" style:justify-single-word="false"/>
      <style:text-properties fo:color="#000000" loext:opacity="100%" style:font-name="Arial" fo:font-size="10pt" fo:font-weight="normal" officeooo:rsid="0035cb40" officeooo:paragraph-rsid="00323b52" fo:background-color="transparent" style:font-name-asian="Times New Roman1" style:font-size-asian="10pt" style:font-weight-asian="normal" style:font-name-complex="Arial1" style:font-size-complex="10pt" style:font-weight-complex="bold"/>
    </style:style>
    <style:style style:name="P103" style:family="paragraph" style:parent-style-name="Standard" style:list-style-name="WW8Num4">
      <style:paragraph-properties fo:margin-left="1.27cm" fo:margin-right="0cm" style:line-height-at-least="0cm" fo:text-indent="-1.009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1pt" fo:language="it" fo:country="IT" officeooo:paragraph-rsid="003af4c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4" style:family="paragraph" style:parent-style-name="Standard" style:list-style-name="L1">
      <style:paragraph-properties fo:line-height="100%" fo:text-align="start" style:justify-single-word="false" style:text-autospace="none" style:writing-mode="lr-tb"/>
      <style:text-properties style:font-name="Arial1" fo:font-size="10pt" officeooo:paragraph-rsid="0026001b" style:font-size-asian="10pt" style:font-size-complex="10pt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a3514"/>
    </style:style>
    <style:style style:name="T2" style:family="text">
      <style:text-properties fo:color="#808080" loext:opacity="100%" style:font-name="Albertus MT Light" fo:font-size="7pt" style:font-name-asian="Albertus MT Light" style:font-size-asian="7pt" style:font-name-complex="Albertus MT Light" style:font-size-complex="7pt"/>
    </style:style>
    <style:style style:name="T3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T4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T5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T6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T7" style:family="text">
      <style:text-properties style:font-name="Albertus MT Light" fo:font-size="8pt" style:font-size-asian="8pt" style:font-name-complex="Albertus MT Light" style:font-size-complex="8pt"/>
    </style:style>
    <style:style style:name="T8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T9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T10" style:family="text">
      <style:text-properties officeooo:rsid="00380fea"/>
    </style:style>
    <style:style style:name="T11" style:family="text">
      <style:text-properties fo:color="#000000" loext:opacity="100%" fo:font-weight="normal" style:font-name-asian="Times New Roman1" style:font-weight-asian="normal" style:font-name-complex="Arial1" style:font-weight-complex="bold"/>
    </style:style>
    <style:style style:name="T12" style:family="text">
      <style:text-properties fo:color="#000000" loext:opacity="100%" fo:font-weight="normal" officeooo:rsid="00298f11" style:font-name-asian="Times New Roman1" style:font-weight-asian="normal" style:font-name-complex="Arial1" style:font-weight-complex="bold"/>
    </style:style>
    <style:style style:name="T13" style:family="text">
      <style:text-properties fo:color="#000000" loext:opacity="100%" style:font-name="Arial" fo:font-size="10pt" fo:font-style="normal" fo:font-weight="bold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color="#000000" loext:opacity="100%" style:font-name="Arial" fo:font-size="10pt" fo:font-style="normal" fo:font-weight="bold" officeooo:rsid="003f1db9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loext:opacity="100%" fo:language="it" fo:country="IT" officeooo:rsid="0045443a" style:letter-kerning="true" style:language-asian="zh" style:country-asian="CN" style:language-complex="ar" style:country-complex="SA"/>
    </style:style>
    <style:style style:name="T16" style:family="text">
      <style:text-properties fo:color="#000000" loext:opacity="100%" fo:language="it" fo:country="IT" officeooo:rsid="00547598" style:letter-kerning="true" style:language-asian="zh" style:country-asian="CN" style:language-complex="ar" style:country-complex="SA"/>
    </style:style>
    <style:style style:name="T17" style:family="text">
      <style:text-properties style:font-name="Arial1" fo:font-size="11pt" fo:language="fr" fo:country="FR" fo:font-style="italic" fo:font-weight="normal" style:font-size-asian="11pt" style:font-style-asian="italic" style:font-weight-asian="normal" style:font-name-complex="Arial1" style:font-size-complex="10pt" style:font-style-complex="italic" style:font-weight-complex="bold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0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Arial1" fo:font-size="9pt" fo:font-style="italic" officeooo:rsid="00316030" style:font-size-asian="9pt" style:font-style-asian="italic" style:font-size-complex="9pt" style:font-style-complex="italic"/>
    </style:style>
    <style:style style:name="T22" style:family="text">
      <style:text-properties style:font-name="Arial1" fo:font-size="9pt" fo:font-style="italic" officeooo:rsid="0016180a" style:font-size-asian="9pt" style:font-style-asian="italic" style:font-size-complex="9pt" style:font-style-complex="italic"/>
    </style:style>
    <style:style style:name="T23" style:family="text">
      <style:text-properties style:font-name="Arial1" fo:font-size="10.5pt" officeooo:rsid="003f7ae0" style:font-name-asian="Times New Roman1" style:font-size-asian="10.5pt" style:font-name-complex="Times New Roman1" style:font-size-complex="10.5pt"/>
    </style:style>
    <style:style style:name="T24" style:family="text">
      <style:text-properties style:font-name="Arial1" fo:font-size="10.5pt" fo:font-weight="normal" officeooo:rsid="003f7ae0" style:font-name-asian="Times New Roman1" style:font-size-asian="10.5pt" style:font-weight-asian="normal" style:font-name-complex="Times New Roman1" style:font-size-complex="10.5pt" style:font-weight-complex="normal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26001b" style:font-name-asian="Times New Roman1" style:font-name-complex="Times New Roman1"/>
    </style:style>
    <style:style style:name="T27" style:family="text">
      <style:text-properties officeooo:rsid="00577157" style:font-name-asian="Times New Roman1" style:font-name-complex="Times New Roman1"/>
    </style:style>
    <style:style style:name="T28" style:family="text">
      <style:text-properties style:font-name-asian="Times New Roman1" style:font-name-complex="Arial1"/>
    </style:style>
    <style:style style:name="T29" style:family="text">
      <style:text-properties officeooo:rsid="0026001b" style:font-name-asian="Webdings" style:font-name-complex="Webdings"/>
    </style:style>
    <style:style style:name="T3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26001b" style:font-name-asian="Times New Roman1" style:font-weight-asian="normal" style:font-name-complex="Times New Roman1" style:font-weight-complex="normal"/>
    </style:style>
    <style:style style:name="T32" style:family="text">
      <style:text-properties fo:font-weight="bold" officeooo:rsid="0026001b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245161" style:font-weight-asian="bold" style:font-weight-complex="bold"/>
    </style:style>
    <style:style style:name="T34" style:family="text">
      <style:text-properties fo:font-weight="bold" officeooo:rsid="004d9cf4" style:font-weight-asian="bold" style:font-weight-complex="bold"/>
    </style:style>
    <style:style style:name="T35" style:family="text">
      <style:text-properties fo:font-weight="bold" officeooo:rsid="00512871" style:font-weight-asian="bold" style:font-weight-complex="bold"/>
    </style:style>
    <style:style style:name="T36" style:family="text">
      <style:text-properties fo:font-weight="bold" officeooo:rsid="00592b1b" style:font-weight-asian="bold" style:font-weight-complex="bold"/>
    </style:style>
    <style:style style:name="T37" style:family="text">
      <style:text-properties style:font-name-asian="Verdana" style:font-name-complex="Arial1"/>
    </style:style>
    <style:style style:name="T38" style:family="text">
      <style:text-properties officeooo:rsid="00298f11" style:font-name-asian="Verdana" style:font-name-complex="Arial1"/>
    </style:style>
    <style:style style:name="T39" style:family="text">
      <style:text-properties fo:font-style="italic" fo:font-weight="normal" officeooo:rsid="0026001b" style:font-name-asian="Times New Roman1" style:font-style-asian="italic" style:font-weight-asian="normal" style:font-name-complex="Times New Roman1" style:font-style-complex="italic" style:font-weight-complex="normal"/>
    </style:style>
    <style:style style:name="T40" style:family="text">
      <style:text-properties fo:font-style="italic" fo:font-weight="normal" officeooo:rsid="00316030" style:font-name-asian="Times New Roman1" style:font-style-asian="italic" style:font-weight-asian="normal" style:font-name-complex="Times New Roman1" style:font-style-complex="italic" style:font-weight-complex="normal"/>
    </style:style>
    <style:style style:name="T41" style:family="text">
      <style:text-properties officeooo:rsid="0026001b" fo:background-color="transparent" loext:char-shading-value="0" style:font-name-asian="Webdings" style:font-name-complex="Webdings"/>
    </style:style>
    <style:style style:name="T42" style:family="text">
      <style:text-properties officeooo:rsid="00577157" fo:background-color="transparent" loext:char-shading-value="0" style:font-name-asian="Webdings" style:font-name-complex="Webdings"/>
    </style:style>
    <style:style style:name="T43" style:family="text">
      <style:text-properties style:font-name="Arial" fo:font-size="10pt" fo:font-weight="bold" style:font-size-asian="10pt" style:font-weight-asian="bold" style:font-size-complex="10pt"/>
    </style:style>
    <style:style style:name="T44" style:family="text">
      <style:text-properties style:font-name="Arial" fo:font-size="10pt" fo:font-weight="bold" officeooo:rsid="0035cb40" style:font-size-asian="10pt" style:font-weight-asian="bold" style:font-size-complex="10pt"/>
    </style:style>
    <style:style style:name="T45" style:family="text">
      <style:text-properties style:font-name="Arial" fo:font-size="10pt" fo:background-color="transparent" loext:char-shading-value="0" style:font-size-asian="10pt" style:font-size-complex="10pt"/>
    </style:style>
    <style:style style:name="T46" style:family="text">
      <style:text-properties style:font-name="Arial" fo:font-size="10pt" officeooo:rsid="0035cb40" fo:background-color="transparent" loext:char-shading-value="0" style:font-size-asian="10pt" style:font-size-complex="10pt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style:font-name="Arial" fo:font-size="10pt" officeooo:rsid="0035cb40" style:font-size-asian="10pt" style:font-size-complex="10pt"/>
    </style:style>
    <style:style style:name="T49" style:family="text">
      <style:text-properties style:font-name="Arial" fo:font-size="10pt" officeooo:rsid="002d1915" style:font-size-asian="10pt" style:font-size-complex="10pt"/>
    </style:style>
    <style:style style:name="T50" style:family="text">
      <style:text-properties style:font-name="Arial" fo:font-size="10pt" officeooo:rsid="0036fce7" style:font-size-asian="10pt" style:font-size-complex="10pt"/>
    </style:style>
    <style:style style:name="T5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2" style:family="text">
      <style:text-properties style:font-name="Arial" fo:font-size="10pt" fo:font-style="italic" officeooo:rsid="0035cb40" style:font-size-asian="10pt" style:font-style-asian="italic" style:font-size-complex="10pt" style:font-style-complex="italic"/>
    </style:style>
    <style:style style:name="T53" style:family="text">
      <style:text-properties style:font-name="Times New Roman" fo:font-size="12pt" fo:font-weight="bold" style:font-size-asian="12pt" style:font-weight-asian="bold" style:font-size-complex="12pt"/>
    </style:style>
    <style:style style:name="T54" style:family="text">
      <style:text-properties style:font-name="Times New Roman" fo:font-size="12pt" fo:font-weight="bold" officeooo:rsid="003007f2" style:font-size-asian="12pt" style:font-weight-asian="bold" style:font-size-complex="12pt"/>
    </style:style>
    <style:style style:name="T55" style:family="text">
      <style:text-properties style:font-name="Times New Roman" fo:font-size="12pt" fo:font-weight="normal" officeooo:rsid="003007f2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style="italic" fo:font-weight="normal" officeooo:rsid="0026001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 New Roman" fo:font-size="11pt" fo:font-style="italic" fo:font-weight="bold" officeooo:rsid="00316030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font-size="11pt" fo:font-style="italic" style:font-size-asian="11pt" style:font-style-asian="italic" style:font-size-complex="11pt" style:font-style-complex="italic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547598" style:font-size-asian="11pt" style:font-size-complex="11pt"/>
    </style:style>
    <style:style style:name="T61" style:family="text">
      <style:text-properties fo:font-size="9pt" fo:font-style="italic" style:font-size-asian="9pt" style:font-style-asian="italic" style:font-size-complex="9pt" style:font-style-complex="italic"/>
    </style:style>
    <style:style style:name="T62" style:family="text">
      <style:text-properties fo:font-size="9pt" fo:font-style="italic" officeooo:rsid="00316030" style:font-size-asian="9pt" style:font-style-asian="italic" style:font-size-complex="9pt" style:font-style-complex="italic"/>
    </style:style>
    <style:style style:name="T63" style:family="text">
      <style:text-properties officeooo:rsid="003814bb"/>
    </style:style>
    <style:style style:name="T64" style:family="text">
      <style:text-properties officeooo:rsid="0038b3ec"/>
    </style:style>
    <style:style style:name="T65" style:family="text">
      <style:text-properties officeooo:rsid="003af4c3"/>
    </style:style>
    <style:style style:name="T66" style:family="text">
      <style:text-properties officeooo:rsid="003cc920"/>
    </style:style>
    <style:style style:name="T67" style:family="text">
      <style:text-properties officeooo:rsid="004484c2"/>
    </style:style>
    <style:style style:name="T68" style:family="text">
      <style:text-properties officeooo:rsid="0045443a"/>
    </style:style>
    <style:style style:name="T69" style:family="text">
      <style:text-properties style:use-window-font-color="true" loext:opacity="0%" officeooo:rsid="004aaa27" style:font-name-asian="Times New Roman" style:font-size-complex="10pt"/>
    </style:style>
    <style:style style:name="T70" style:family="text">
      <style:text-properties officeooo:rsid="00499c4a"/>
    </style:style>
    <style:style style:name="T71" style:family="text">
      <style:text-properties officeooo:rsid="004d9cf4"/>
    </style:style>
    <style:style style:name="T72" style:family="text">
      <style:text-properties officeooo:rsid="004ffe51"/>
    </style:style>
    <style:style style:name="T73" style:family="text">
      <style:text-properties officeooo:rsid="0052c129"/>
    </style:style>
    <style:style style:name="T74" style:family="text">
      <style:text-properties officeooo:rsid="0054d89c"/>
    </style:style>
    <style:style style:name="T75" style:family="text">
      <style:text-properties officeooo:rsid="0056c189"/>
    </style:style>
    <style:style style:name="T76" style:family="text">
      <style:text-properties officeooo:rsid="00592b1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image text:level="1" xlink:href="Pictures/100002000000000C0000000B39D815611C88AF82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DOMANDA DI VISIONE E/O COPIA DI DOCUMENTI AMMINISTRATIVI</text:p>
      <text:p text:style-name="P56"><text:span text:style-name="T55">(L</text:span><text:span text:style-name="T53">egge 7 agosto 1990, n. 241 e successive modifiche ed integrazioni</text:span><text:span text:style-name="T54">)</text:span></text:p>
      <text:p text:style-name="P57"><text:span text:style-name="T19">(Da inviare anche mediante PEC </text:span><text:a xlink:type="simple" xlink:href="mailto:comune.capannoli@postacert.toscana.it" text:style-name="Internet_20_link" text:visited-style-name="Visited_20_Internet_20_Link"><text:span text:style-name="Internet_20_link"><text:span text:style-name="T17">comune.capannoli@postacert.toscana.it</text:span></text:span></text:a><text:span text:style-name="T17">)</text:span></text:p>
      <text:p text:style-name="P49"/>
      <text:p text:style-name="P49">Al Comune di Capannoli</text:p>
      <text:p text:style-name="P49">Via Volterrana 223</text:p>
      <text:p text:style-name="P49">56033 CAPANNOLI (PI)</text:p>
      <text:p text:style-name="P54"/>
      <text:p text:style-name="P55">Al <text:span text:style-name="T75">R</text:span>esponsabile d<text:span text:style-name="T69">el Settore I Uso ed Assetto del Territorio</text:span></text:p>
      <text:p text:style-name="P53"/>
      <text:p text:style-name="P48">Io sottoscritto/a _____________________________________________________________ <text:s/></text:p>
      <text:p text:style-name="P48">nato/a ____________________________________________ Provincia _____ il _________</text:p>
      <text:p text:style-name="P48">residente a _______________________________________________ <text:s/>CAP __________<text:span text:style-name="T64">__</text:span></text:p>
      <text:p text:style-name="P48">in <text:s/>______________________________________________________________ n. <text:span text:style-name="T64">______</text:span></text:p>
      <text:p text:style-name="P48">email ______________________________________<text:span text:style-name="T64">______</text:span></text:p>
      <text:p text:style-name="P48">PEC _______________________________________<text:span text:style-name="T63">_ </text:span><text:span text:style-name="T64"><text:s text:c="3"/></text:span>tel._________________________</text:p>
      <text:p text:style-name="P5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CHIEDE</text:p>
          </table:table-cell>
        </table:table-row>
      </table:table>
      <text:list xml:id="list366762857" text:style-name="WW8Num3">
        <text:list-header>
          <text:p text:style-name="P87"/>
        </text:list-header>
        <text:list-item>
          <text:p text:style-name="P87">La visione </text:p>
        </text:list-item>
        <text:list-item>
          <text:p text:style-name="P87">L’estrazione di copia</text:p>
        </text:list-item>
        <text:list-item>
          <text:p text:style-name="P87">L’estrazione di copia autentica</text:p>
          <text:p text:style-name="P87"/>
        </text:list-item>
      </text:list>
      <text:p text:style-name="P51">in qualità di </text:p>
      <text:p text:style-name="P51"/>
      <text:list xml:id="list104620538025192" text:continue-numbering="true" text:style-name="WW8Num3">
        <text:list-item>
          <text:p text:style-name="P88">INTESTATARIO DELLA PRATICA CHE SI RICHIEDE</text:p>
        </text:list-item>
        <text:list-item>
          <text:p text:style-name="P89">ALTRO "INTERESSATO" AI SENSI ART. 22 c. 1 lett. b) L. 241/90 (specificare)</text:p>
        </text:list-item>
        <text:list-item>
          <text:p text:style-name="P97">TECNICO o ALTRO soggetto incaricato con delega che si allega alla presente</text:p>
          <text:p text:style-name="P98"/>
        </text:list-item>
      </text:list>
      <text:p text:style-name="P10">Del/i seguente/i documento<text:span text:style-name="T74">/i</text:span></text:p>
      <text:p text:style-name="P16"><text:span text:style-name="T18"><text:s/></text:span><text:span text:style-name="T21">(I</text:span><text:span text:style-name="T20">ndicare gli estremi del documento </text:span><text:span text:style-name="T22">(</text:span><text:span text:style-name="T20">es. numero e data; numero di protocollo) e qualsiasi altro elemento che ne consenta l’identificazione</text:span><text:span text:style-name="T21">)</text:span><text:span text:style-name="T20">.</text:span></text:p>
      <text:p text:style-name="P15"/>
      <text:list xml:id="list1866863892" text:style-name="WW8Num4">
        <text:list-item>
          <text:p text:style-name="P103">Concessione ………………………………………………………………………………<text:span text:style-name="T65">......</text:span></text:p>
        </text:list-item>
      </text:list>
      <text:p text:style-name="P17"/>
      <text:list xml:id="list104620169880048" text:continue-numbering="true" text:style-name="WW8Num4">
        <text:list-item>
          <text:p text:style-name="P103">Permesso di Costruire ……………………………………………………………………<text:span text:style-name="T65">.....</text:span></text:p>
        </text:list-item>
      </text:list>
      <text:p text:style-name="P17"/>
      <text:list xml:id="list104620530583157" text:continue-numbering="true" text:style-name="WW8Num4">
        <text:list-item>
          <text:p text:style-name="P103">Condono<text:span text:style-name="T66">....</text:span>……………………………………………………………………………………<text:span text:style-name="T65">..</text:span></text:p>
        </text:list-item>
      </text:list>
      <text:p text:style-name="P17"/>
      <text:list xml:id="list104620219767525" text:continue-numbering="true" text:style-name="WW8Num4">
        <text:list-item>
          <text:p text:style-name="P103">Autorizzazione<text:span text:style-name="T66">..</text:span>………………………………………………………………………….<text:span text:style-name="T65">........</text:span></text:p>
        </text:list-item>
      </text:list>
      <text:p text:style-name="P17"/>
      <text:list xml:id="list104621456913637" text:continue-numbering="true" text:style-name="WW8Num4">
        <text:list-item>
          <text:p text:style-name="P103">D.I.A………………………………………………………………………………………<text:span text:style-name="T65">...</text:span><text:span text:style-name="T66">...</text:span><text:span text:style-name="T65">...</text:span></text:p>
        </text:list-item>
      </text:list>
      <text:p text:style-name="P17"/>
      <text:list xml:id="list104621956550259" text:continue-numbering="true" text:style-name="WW8Num4">
        <text:list-item>
          <text:p text:style-name="P103">Altra documentazione………………………………………………………..<text:span text:style-name="T66">.....</text:span>……<text:span text:style-name="T65">...........</text:span></text:p>
        </text:list-item>
      </text:list>
      <text:p text:style-name="P10"/>
      <text:p text:style-name="P10">Per <text:s/>la seguente motivazione</text:p>
      <text:p text:style-name="P10"><text:s/><text:span text:style-name="T62">(</text:span><text:span text:style-name="T61">Indicare in modo chiaro e dettagliato l’interesse diretto, concreto ed attuale, che deve essere corrispondente ad una situazione giuridicamente tutelata e collegata al documento al quale è chiesto l’accesso (art. 22 co.1, lett. B l.241/1990) </text:span></text:p>
      <text:p text:style-name="P52">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><text:soft-page-break/><text:span text:style-name="T32">Chiede</text:span><text:span text:style-name="T26"> inoltre</text:span><text:span text:style-name="T32"> </text:span><text:span text:style-name="T31">che <text:s/>detta d</text:span><text:span text:style-name="T30">ocumentazione </text:span><text:span text:style-name="T31">sia resa disponibile </text:span><text:span text:style-name="T39">(barrare la modalità scelta) </text:span><text:span text:style-name="T40">Da </text:span><text:span text:style-name="T56">compilare solo in caso di richiesta di copie)</text:span></text:p>
      <text:list xml:id="list3741089208" text:style-name="L1">
        <text:list-item>
          <text:p text:style-name="P104"><text:span text:style-name="T25">ritiro a mano presso </text:span><text:span text:style-name="T26">gli uffici durante l’orario di apertura;</text:span><text:span text:style-name="T25"> </text:span></text:p>
        </text:list-item>
        <text:list-item>
          <text:p text:style-name="P104"><text:span text:style-name="T29">inoltro a mezzo di posta elettronica semplice</text:span><text:span text:style-name="T25"> all’indirizzo __________________________</text:span><text:span text:style-name="T27">___</text:span></text:p>
        </text:list-item>
        <text:list-item>
          <text:p text:style-name="P90"><text:span text:style-name="T41">inoltro a mezzo di posta elettronica certificata (PEC) all’indirizzo ____________________</text:span><text:span text:style-name="T42">___</text:span></text:p>
        </text:list-item>
        <text:list-item>
          <text:p text:style-name="P91">a mezzo di servizio postale all’indirizzo sopra indicato;</text:p>
        </text:list-item>
      </text:list>
      <text:list xml:id="list1981406854" text:style-name="L2">
        <text:list-header>
          <text:p text:style-name="P72"/>
          <text:p text:style-name="P73"><text:span text:style-name="T57">D</text:span><text:span text:style-name="T58">ata ____________________ </text:span></text:p>
          <text:p text:style-name="P82">Firma del richiedente</text:p>
          <text:p text:style-name="P82"/>
          <text:p text:style-name="P83">____________________ </text:p>
          <text:p text:style-name="P76"/>
          <text:p text:style-name="P75"><text:span text:style-name="T33">ALLEGARE</text:span><text:span text:style-name="T34">: </text:span></text:p>
          <text:p text:style-name="P77"/>
          <text:p text:style-name="P75"><text:span text:style-name="T34">- </text:span><text:span text:style-name="T33">FOTOCOPIA DI UN DOCUMENTO DI IDENTITÀ IN CORSO DI VALIDITÀ</text:span><text:span text:style-name="T35"> DEL RICHIEDENTE E - SE PRESENTE - DEL DELEGANTE </text:span></text:p>
          <text:p text:style-name="P78"><text:s/>Il documento non va trasmesso <text:span text:style-name="T73">per i soli soggetti che inoltrano </text:span>la richiesta di accesso dalla propria casella <text:span text:style-name="T16">PEC</text:span> oppure<text:span text:style-name="T73"> se</text:span> è sottoscritta con firma digitale </text:p>
        </text:list-header>
      </text:list>
      <text:p text:style-name="P65"/>
      <text:p text:style-name="P66"><text:span text:style-name="T71">- </text:span><text:span text:style-name="T76"><text:s/></text:span>VERSAMENTO €. <text:span text:style-name="T71">___________</text:span><text:span text:style-name="T76">_</text:span><text:span text:style-name="T71"> per </text:span>DIRITTI DI SEGRETERIA,</text:p>
      <text:p text:style-name="P66"><text:span text:style-name="T71">I</text:span>ndicare nello spazio sotto riportato il codice<text:span text:style-name="T71"> </text:span>fiscale o partita iva del soggetto che esegue detto versamento </text:p>
      <text:p text:style-name="P66"/>
      <text:p text:style-name="P62"><text:span text:style-name="T36">- </text:span><text:span text:style-name="T33">C.F./P.I.</text:span><text:span text:style-name="T36"> SOGGETTO VERSANTE</text:span><text:span text:style-name="T33">:</text:span><text:span text:style-name="T36">_</text:span><text:span text:style-name="T33">__________________________</text:span><text:span text:style-name="T34">_____________________</text:span></text:p>
      <text:p text:style-name="P68"/>
      <text:list xml:id="list104621374719007" text:continue-numbering="true" text:style-name="L2">
        <text:list-header>
          <text:p text:style-name="P79"><text:span text:style-name="T13">(</text:span><text:span text:style-name="T14">DELEGA PER ACCESSO AGLI ATTI)</text:span></text:p>
          <text:p text:style-name="P85"/>
        </text:list-header>
      </text:list>
      <text:p text:style-name="P61">Io sottoscritto/a _____________________________________________________________ <text:s/></text:p>
      <text:p text:style-name="P61">nato/a ____________________________________________ Provincia _____ il _________</text:p>
      <text:p text:style-name="P61">residente a _______________________________________________ <text:s/>CAP ____________</text:p>
      <text:p text:style-name="P61">in <text:s/>______________________________________________________________ n. ______</text:p>
      <text:p text:style-name="P61">email ____________________________________________</text:p>
      <text:p text:style-name="P61">PEC ________________________________________ <text:s text:c="3"/>tel._________________________</text:p>
      <text:p text:style-name="P63">in qualità di: </text:p>
      <text:p text:style-name="P63"/>
      <text:list xml:id="list2052840343" text:style-name="L3">
        <text:list-item>
          <text:p text:style-name="P86"><text:span text:style-name="T23"><text:s text:c="4"/></text:span><text:span text:style-name="T24">INTESTATARIO DELLA PRATICA CHE SI RICHIEDE</text:span></text:p>
        </text:list-item>
        <text:list-item>
          <text:p text:style-name="P80"><text:s text:c="4"/>ALTRO "INTERESSATO" AI SENSI ART. 22 c. 1 lett. b) L. 241/90 (specificare)</text:p>
        </text:list-item>
      </text:list>
      <text:p text:style-name="P63"/>
      <text:p text:style-name="P67">DICHIARA DI DELEGARE</text:p>
      <text:p text:style-name="P63"/>
      <text:p text:style-name="P63">Cognome ………………………………… Nome ……………………………………</text:p>
      <text:p text:style-name="P63"/>
      <text:p text:style-name="P63">Nato/a a ……………………………… il ………………………………</text:p>
      <text:p text:style-name="P63"/>
      <text:p text:style-name="P64">per i tecnici: con studio <text:span text:style-name="T72">in</text:span> ………………………………<text:span text:style-name="T72">...</text:span> Via ………………………………<text:span text:style-name="T70">...............</text:span></text:p>
      <text:p text:style-name="P64"/>
      <text:p text:style-name="P64">email<text:span text:style-name="T67"> ..................................................................................</text:span></text:p>
      <text:p text:style-name="P64"/>
      <text:p text:style-name="P64">PEC <text:span text:style-name="T15">...................................................................................</text:span> <text:s text:c="2"/>tel<text:span text:style-name="T68"> .....................................................</text:span></text:p>
      <text:p text:style-name="P63"/>
      <text:list xml:id="list104621869138135" text:continue-list="list104621374719007" text:style-name="L2">
        <text:list-header>
          <text:p text:style-name="P74"><text:span text:style-name="T57">D</text:span><text:span text:style-name="T58">ata ____________________ </text:span></text:p>
          <text:p text:style-name="P84">Firma del richiedente</text:p>
          <text:p text:style-name="P84"/>
          <text:p text:style-name="P81"><text:span text:style-name="T60">_</text:span><text:span text:style-name="T59">________________</text:span></text:p>
        </text:list-header>
      </text:list>
      <text:p text:style-name="P69">Informativa sul trattamento dei dati personali forniti con la richiesta</text:p>
      <text:p text:style-name="P8"><text:soft-page-break/><text:span text:style-name="T43"><text:line-break/></text:span><text:span text:style-name="T44">Informativa privacy ai sensi dell’art. 13 del GDPR (General Data Protection Regolation) 2016/679. </text:span></text:p>
      <text:p text:style-name="P8"><text:span text:style-name="T48">Informiamo che il trattamento dei dati personali forniti con la presente richiesta o comunque acquisti è finalizzato alla richiesta di di accesso agli atti effettuata. I dati raccolti po</text:span><text:span text:style-name="T47">tranno venire a conoscenza dei </text:span><text:span text:style-name="T48">dipendenti e </text:span><text:span text:style-name="T47">collaboratori, anche esterni, del Titolare e i soggetti che forniscono servizi strumentali alle finalità di cui sopra (come, ad esempio, servizi tecnici). Tali soggetti agiranno in qualità di Responsabili o Incaricati del trattamento. I dati </text:span><text:span text:style-name="T48">raccolti potranno essere comunicati agli eventuali contro – interessati alla richiesta stessa, interni ed esterni al Comune.</text:span></text:p>
      <text:list xml:id="list3600451704" text:style-name="L4">
        <text:list-item>
          <text:p text:style-name="P99"><text:span text:style-name="T47">Il Titolare del trattamento dei dati è il Comune di </text:span><text:span text:style-name="T49">Capannoli </text:span><text:span text:style-name="T48">Via Volterrana n. 223</text:span><text:span text:style-name="T47">.</text:span></text:p>
        </text:list-item>
        <text:list-item>
          <text:p text:style-name="P99"><text:span text:style-name="T50">I</text:span><text:span text:style-name="T45">l Responsabile del trattamento è il </text:span><text:span text:style-name="T46">Comune di Capannoli</text:span></text:p>
        </text:list-item>
        <text:list-item>
          <text:p text:style-name="P102">il Designato al Trattamento è il Responsabile del Settore competente</text:p>
        </text:list-item>
        <text:list-item>
          <text:p text:style-name="P100"><text:span text:style-name="T51">Il Responsabile </text:span><text:span text:style-name="T52">della protezione di dati (DPO) è l’Avv. Flavio Corsinovi contattabile tramite mail all’indirizzo protezionedati@unione.valdera.pi,it</text:span></text:p>
        </text:list-item>
      </text:list>
      <text:p text:style-name="P58"/>
      <text:p text:style-name="P46">********************************************************************************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0"/>
            <text:p text:style-name="P47">SPAZIO RISERVATO ALL’UFFICIO</text:p>
            <text:p text:style-name="P9">SETTORE <text:s/>___________________________ <text:s text:c="2"/></text:p>
            <text:p text:style-name="P9"/>
            <text:list xml:id="list418104615" text:style-name="L5">
              <text:list-item>
                <text:p text:style-name="P92">Accoglie la presente richiesta, considerato che sussistono i presupposti di legge.</text:p>
                <text:p text:style-name="P92"/>
              </text:list-item>
              <text:list-item>
                <text:p text:style-name="P94"><text:span text:style-name="T38">N</text:span><text:span text:style-name="T37">on accoglie/o accoglie parzialmente la seguente richiesta, considerato che non sussistono i presupposti di legge, nota del …............</text:span><text:span text:style-name="T28">;</text:span></text:p>
                <text:p text:style-name="P96"/>
              </text:list-item>
              <text:list-item>
                <text:p text:style-name="P93">La richiesta è differita e devono essere coinvolti i controinteressati – nota del _______;</text:p>
                <text:p text:style-name="P93"/>
              </text:list-item>
              <text:list-item>
                <text:p text:style-name="P93">[ <text:s/>] Avverso le decisione di non accoglimento o di silenzio rifiuto o di differimento il richiedente ha facoltà di presentare domanda di riesame al responsabile della Prevenzione della corruzione e della trasparenza. </text:p>
                <text:p text:style-name="P92"/>
              </text:list-item>
              <text:list-item>
                <text:p text:style-name="P92"><text:s/>Esito verifica Responsabile della corruzione e della trasparenza_______</text:p>
                <text:p text:style-name="P92"/>
              </text:list-item>
            </text:list>
            <text:p text:style-name="P13">Capannoli, data, _________________ <text:s text:c="45"/></text:p>
            <text:p text:style-name="P12"><text:tab/><text:tab/><text:tab/><text:tab/><text:tab/><text:tab/><text:tab/><text:tab/><text:tab/><text:tab/>Il Responsabile del Settore</text:p>
            <text:p text:style-name="P12"><text:tab/><text:tab/><text:tab/><text:tab/><text:tab/>___________________</text:p>
            <text:p text:style-name="P5"/>
            <text:p text:style-name="P6">******************************************************************************** <text:s/></text:p>
            <text:p text:style-name="P7">La presente richiesta è stata evasa attraverso </text:p>
            <text:p text:style-name="P14"/>
            <text:list xml:id="list3740366916" text:style-name="L6">
              <text:list-item>
                <text:p text:style-name="P101">comunicazione esito dell'istanza e rilascio, mediante copia, della documentazione di cui alla richiesta presentata in data <text:s/>…..........prot. n. ..;</text:p>
              </text:list-item>
              <text:list-item>
                <text:p text:style-name="P101">Ritiro della documentazione elencata nella richiesta <text:s/>in data <text:s/>…......prot. n. ..... il ….......... <text:s/>firma ….............................;</text:p>
              </text:list-item>
              <text:list-item>
                <text:p text:style-name="P101">Presa visione della documentazione richiesta in data <text:s/>…......prot. n. …...............................<text:span text:style-name="T74">...</text:span> il ….........<text:span text:style-name="T74">.................</text:span>.firma ….............................;</text:p>
              </text:list-item>
              <text:list-item>
                <text:p text:style-name="P101">Comunicazione</text:p>
                <text:p text:style-name="P95"><text:span text:style-name="T11"><text:s/>[ <text:s/>] postale <text:s/>[ <text:s/>] email dell'esito <text:s/>[ <text:s/>] </text:span><text:span text:style-name="T12">presso ufficio </text:span><text:span text:style-name="T11">p</text:span><text:span text:style-name="T12">er</text:span><text:span text:style-name="T11"> visione <text:s/>[ <text:s/>] spedizione copie</text:span></text:p>
              </text:list-item>
              <text:list-item>
                <text:p text:style-name="P101">Pagamento delle spese</text:p>
              </text:list-item>
            </text:list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Webdings" svg:font-family="Web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1" style:display-name="Carattere predefinito paragrafo1" style:family="text"/>
    <style:style style:name="Carattere_20_nota_20_a_20_piè_20_di_20_pagina" style:display-name="Carattere nota a piè di pagina" style:family="text" style:parent-style-name="Carattere_20_predefinito_20_paragrafo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1cm" fo:margin-left="0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7.657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41cm" fo:margin-left="0cm" table:align="left" style:may-break-between-rows="false" style:writing-mode="lr-tb"/>
    </style:style>
    <style:style style:name="Tabella5.A" style:family="table-column">
      <style:table-column-properties style:column-width="2.064cm"/>
    </style:style>
    <style:style style:name="Tabella5.B" style:family="table-column">
      <style:table-column-properties style:column-width="7.689cm"/>
    </style:style>
    <style:style style:name="Tabella5.C" style:family="table-column">
      <style:table-column-properties style:column-width="7.657cm"/>
    </style:style>
    <style:style style:name="Tabella5.1" style:family="table-row">
      <style:table-row-properties style:min-row-height="1.323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589cm" fo:margin-left="0cm" table:align="left" style:may-break-between-rows="false" style:writing-mode="lr-tb"/>
    </style:style>
    <style:style style:name="Tabella3.A" style:family="table-column">
      <style:table-column-properties style:column-width="2.064cm"/>
    </style:style>
    <style:style style:name="Tabella3.B" style:family="table-column">
      <style:table-column-properties style:column-width="7.689cm"/>
    </style:style>
    <style:style style:name="Tabella3.C" style:family="table-column">
      <style:table-column-properties style:column-width="6.837cm"/>
    </style:style>
    <style:style style:name="Tabella3.1" style:family="table-row">
      <style:table-row-properties style:min-row-height="1.32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2" style:family="paragraph" style:parent-style-name="Standard">
      <style:text-properties officeooo:paragraph-rsid="00373fe7"/>
    </style:style>
    <style:style style:name="MP3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4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5" style:family="paragraph" style:parent-style-name="Riga_20_d_27_intestazione">
      <style:paragraph-properties fo:margin-left="0cm" fo:margin-right="-0.589cm" fo:text-indent="0cm" style:auto-text-indent="false"/>
    </style:style>
    <style:style style:name="MP6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7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8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9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MP10" style:family="paragraph" style:parent-style-name="Standard">
      <style:text-properties officeooo:paragraph-rsid="00165b1b"/>
    </style:style>
    <style:style style:name="MP11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12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MP13" style:family="paragraph" style:parent-style-name="Footer">
      <style:text-properties style:font-name="Helvetica" fo:font-size="8pt" style:font-size-asian="8pt" style:font-name-complex="Helvetica"/>
    </style:style>
    <style:style style:name="MP14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15" style:family="paragraph" style:parent-style-name="Protocollo">
      <style:paragraph-properties fo:text-align="start" style:justify-single-word="false"/>
    </style:style>
    <style:style style:name="MP16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MP17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MP18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373fe7" style:font-size-asian="15pt"/>
    </style:style>
    <style:style style:name="MP19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officeooo:paragraph-rsid="00373fe7" style:font-size-asian="4pt" style:font-name-complex="Albertus MT Light"/>
    </style:style>
    <style:style style:name="MP20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officeooo:paragraph-rsid="00373fe7" style:font-size-asian="4pt" style:font-name-complex="Albertus MT Light"/>
    </style:style>
    <style:style style:name="MP21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73fe7" style:font-size-asian="12pt" style:font-weight-asian="bold" style:font-name-complex="Trebuchet MS" style:font-size-complex="12pt" style:font-weight-complex="bold"/>
    </style:style>
    <style:style style:name="MP22" style:family="paragraph" style:parent-style-name="Protocollo">
      <style:paragraph-properties fo:text-align="start" style:justify-single-word="false"/>
      <style:text-properties officeooo:paragraph-rsid="00373fe7"/>
    </style:style>
    <style:style style:name="MP23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officeooo:paragraph-rsid="00373fe7" style:font-size-asian="10pt" style:language-asian="none" style:country-asian="none" style:font-name-complex="Times New Roman"/>
    </style:style>
    <style:style style:name="MP24" style:family="paragraph" style:parent-style-name="Protocollo">
      <style:paragraph-properties fo:text-align="start" style:justify-single-word="false"/>
      <style:text-properties style:font-name="Trebuchet MS" fo:font-size="10pt" officeooo:paragraph-rsid="00373fe7" style:font-size-asian="10pt" style:font-name-complex="Trebuchet MS" style:font-weight-complex="bold"/>
    </style:style>
    <style:style style:name="MP25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MP26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7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8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MP29" style:family="paragraph" style:parent-style-name="Protocollo">
      <style:paragraph-properties fo:text-align="start" style:justify-single-word="false"/>
      <style:text-properties officeooo:paragraph-rsid="00165b1b"/>
    </style:style>
    <style:style style:name="MP30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MP31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MP32" style:family="paragraph">
      <loext:graphic-properties draw:fill="none" draw:fill-color="#ffffff"/>
      <style:paragraph-properties fo:text-align="center" style:writing-mode="lr-tb"/>
    </style:style>
    <style:style style:name="MP33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MT1" style:family="text">
      <style:text-properties officeooo:rsid="001a3514"/>
    </style:style>
    <style:style style:name="MT2" style:family="text">
      <style:text-properties fo:color="#808080" loext:opacity="100%" style:font-name="Albertus MT Light" fo:font-size="7pt" style:font-name-asian="Albertus MT Light" style:font-size-asian="7pt" style:font-name-complex="Albertus MT Light" style:font-size-complex="7pt"/>
    </style:style>
    <style:style style:name="MT3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MT4" style:family="text">
      <style:text-properties style:font-name="Albertus MT Light" fo:font-size="8pt" style:font-size-asian="8pt" style:font-name-complex="Albertus MT Light" style:font-size-complex="8pt"/>
    </style:style>
    <style:style style:name="MT5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MT6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7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MT8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9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T10" style:family="text">
      <style:text-properties officeooo:rsid="00380fe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7"/>
              <text:p text:style-name="MP8"/>
              <text:p text:style-name="MP14">COMUNE DI CAPANNOLI</text:p>
              <text:p text:style-name="MP15"><text:span text:style-name="MT8">PROVINCIA DI PISA</text:span><text:span text:style-name="MT9"> </text:span></text:p>
            </table:table-cell>
            <table:table-cell table:style-name="Tabella2.A1" office:value-type="string">
              <text:p text:style-name="MP16"/>
              <text:p text:style-name="MP17"/>
            </table:table-cell>
          </table:table-row>
        </table:table>
        <text:p text:style-name="MP1"><draw:frame draw:style-name="Mfr1" draw:name="Immagine6" text:anchor-type="char" svg:x="0.053cm" svg:y="-1.625cm" svg:width="1.154cm" svg:height="1.66cm" draw:z-index="1"><draw:image xlink:href="Pictures/100000000000029F000003BAD1E85365201FF228.jpg" xlink:type="simple" xlink:show="embed" xlink:actuate="onLoad" draw:mime-type="image/jpeg"/></draw:frame></text:p>
      </style:header>
      <style:header-first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18"><draw:frame draw:style-name="Mfr1" draw:name="Immagine4" text:anchor-type="char" svg:x="-0.053cm" svg:y="-0.307cm" svg:width="1.154cm" svg:height="1.66cm" draw:z-index="5"><draw:image xlink:href="Pictures/100000000000029F000003BAD1E85365201FF228.jpg" xlink:type="simple" xlink:show="embed" xlink:actuate="onLoad" draw:mime-type="image/jpeg"/></draw:frame></text:p>
            </table:table-cell>
            <table:table-cell table:style-name="Tabella5.A1" office:value-type="string">
              <text:p text:style-name="MP19"/>
              <text:p text:style-name="MP20"/>
              <text:p text:style-name="MP21">COMUNE DI CAPANNOLI</text:p>
              <text:p text:style-name="MP22"><text:span text:style-name="MT8">PROVINCIA DI PISA</text:span><text:span text:style-name="MT9"> </text:span></text:p>
            </table:table-cell>
            <table:table-cell table:style-name="Tabella5.A1" office:value-type="string">
              <text:p text:style-name="MP23"/>
              <text:p text:style-name="MP24"/>
            </table:table-cell>
          </table:table-row>
        </table:table>
        <text:p text:style-name="MP2"/>
      </style:header-first>
      <style:footer>
        <text:p text:style-name="MP3"/>
      </style:footer>
      <style:footer-first>
        <text:p text:style-name="MP4"><draw:frame draw:style-name="Mfr2" draw:name="Immagine1" text:anchor-type="char" svg:x="5.228cm" svg:y="0.198cm" svg:width="1.071cm" svg:height="0.681cm" draw:z-index="2"><draw:image xlink:href="Pictures/10000000000000730000005C1F97423BA93E625E.jpg" xlink:type="simple" xlink:show="embed" xlink:actuate="onLoad" draw:mime-type="image/jpeg"/></draw:frame><draw:frame draw:style-name="Mfr3" draw:name="Immagine3" text:anchor-type="char" svg:x="9.843cm" svg:y="0.228cm" svg:width="0.628cm" svg:height="0.628cm" draw:z-index="3"><draw:image xlink:href="Pictures/1000020100000100000001005EC0CD87CB6D571D.png" xlink:type="simple" xlink:show="embed" xlink:actuate="onLoad" draw:mime-type="image/png"/></draw:frame>__<text:span text:style-name="MT1">_________________________________________________________________________________________________ <text:s/></text:span></text:p>
        <text:p text:style-name="MP5"><text:span text:style-name="MT2"><text:s text:c="2"/></text:span><text:span text:style-name="MT3"><text:s text:c="5"/></text:span><text:a xlink:type="simple" xlink:href="http://www.comune.capannoli.pisa.it/" text:style-name="Internet_20_link" text:visited-style-name="Visited_20_Internet_20_Link"><text:span text:style-name="Internet_20_link"><text:span text:style-name="MT4">www.comune.capannoli.pisa.it</text:span></text:span></text:a><text:span text:style-name="MT5"> <text:s text:c="19"/></text:span><text:span text:style-name="MT6">twitter.com/capannoli</text:span><text:span text:style-name="MT7"> <text:s text:c="14"/></text:span><text:span text:style-name="MT6">ww.facebook.com/comunedi.capannoli</text:span></text:p>
      </style:footer-first>
    </style:master-page>
    <style:master-page style:name="Converti_20_1" style:display-name="Converti 1" style:page-layout-name="Mpm1">
      <style:header>
        <text:p text:style-name="MP6"/>
        <text:p text:style-name="MP7"/>
        <text:p text:style-name="MP8"/>
        <text:p text:style-name="MP9"><draw:frame draw:style-name="Mfr1" draw:name="Immagine7" text:anchor-type="char" svg:x="0.45cm" svg:y="0.34cm" svg:width="1.154cm" svg:height="1.66cm" draw:z-index="0"><draw:image xlink:href="Pictures/100000000000029F000003BAD1E85365201FF228.jpg" xlink:type="simple" xlink:show="embed" xlink:actuate="onLoad" draw:mime-type="image/jpeg"/></draw:frame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25"/>
            </table:table-cell>
            <table:table-cell table:style-name="Tabella3.A1" office:value-type="string">
              <text:p text:style-name="MP26"/>
              <text:p text:style-name="MP27"/>
              <text:p text:style-name="MP28">COMUNE DI CAPANNOLI</text:p>
              <text:p text:style-name="MP29"><text:span text:style-name="MT8">PROVINCIA DI PISA</text:span><text:span text:style-name="MT9"> </text:span></text:p>
              <text:p text:style-name="MP30"/>
            </table:table-cell>
            <table:table-cell table:style-name="Tabella3.A1" office:value-type="string">
              <text:p text:style-name="MP31"><draw:line text:anchor-type="char" draw:z-index="4" draw:name="Forma1" draw:style-name="Mgr1" draw:text-style-name="MP32" svg:x1="6.914cm" svg:y1="0.007cm" svg:x2="6.914cm" svg:y2="27.947cm"><text:p/></draw:line></text:p>
              <text:p text:style-name="MP33">SETTORE III AMMINI<text:span text:style-name="MT10">S</text:span>TRATIVO</text:p>
              <text:p text:style-name="MP9">Servizio Affari Generali</text:p>
            </table:table-cell>
          </table:table-row>
        </table:table>
        <text:p text:style-name="MP10"/>
        <text:p text:style-name="MP1"/>
      </style:header>
      <style:footer>
        <text:p text:style-name="MP11"/>
        <text:p text:style-name="MP12"><text:tab/></text:p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filippo</meta:initial-creator>
    <meta:creation-date>2018-12-22T09:46:00</meta:creation-date>
    <dc:date>2021-09-15T10:46:19.647000000</dc:date>
    <meta:editing-cycles>47</meta:editing-cycles>
    <meta:editing-duration>PT2H7M42S</meta:editing-duration>
    <meta:generator>LibreOffice/7.0.4.2$Windows_X86_64 LibreOffice_project/dcf040e67528d9187c66b2379df5ea4407429775</meta:generator>
    <meta:document-statistic meta:table-count="5" meta:image-count="5" meta:object-count="0" meta:page-count="3" meta:paragraph-count="116" meta:word-count="826" meta:character-count="7273" meta:non-whitespace-character-count="6429"/>
  </office:meta>
</office:document-meta>
</file>