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74293E0BDE476E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P3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4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5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loext:opacity="100%" style:font-name="Albertus MT Light" fo:font-size="8pt" style:font-size-asian="8pt" style:font-name-complex="Albertus MT Light" style:font-size-complex="8pt"/>
    </style:style>
    <style:style style:name="P6" style:family="paragraph" style:parent-style-name="Footer">
      <style:paragraph-properties fo:margin-left="0.635cm" fo:margin-right="0cm" fo:text-indent="0cm" style:auto-text-indent="false"/>
      <style:text-properties fo:color="#808080" loext:opacity="100%" style:font-name="Albertus MT Light" fo:font-size="8pt" style:font-size-asian="8pt" style:font-name-complex="Albertus MT Light" style:font-size-complex="8pt"/>
    </style:style>
    <style:style style:name="P7" style:family="paragraph" style:parent-style-name="Header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8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9" style:family="paragraph" style:parent-style-name="Protocollo">
      <style:paragraph-properties fo:text-align="start" style:justify-single-word="false"/>
      <style:text-properties fo:color="#808080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11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12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3" style:family="paragraph" style:parent-style-name="Protocollo">
      <style:paragraph-properties fo:text-align="start" style:justify-single-word="false"/>
    </style:style>
    <style:style style:name="P14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P15" style:family="paragraph" style:parent-style-name="Footer">
      <style:text-properties style:font-name="Helvetica" fo:font-size="8pt" style:font-size-asian="8pt" style:font-name-complex="Helvetica"/>
    </style:style>
    <style:style style:name="P16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fo:font-size="12pt" officeooo:paragraph-rsid="0004e028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fo:font-size="12pt" officeooo:paragraph-rsid="0007aaf6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name-complex="Arial1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normal" officeooo:paragraph-rsid="0007aaf6" style:font-size-asian="12pt" style:font-weight-asian="normal" style:font-name-complex="Arial1" style:font-size-complex="12pt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bold" officeooo:rsid="00036ebd" style:font-size-asian="12pt" style:font-weight-asian="bold" style:font-name-complex="Arial1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 fo:orphans="0" fo:widows="0"/>
      <style:text-properties officeooo:paragraph-rsid="0007aaf6"/>
    </style:style>
    <style:style style:name="P29" style:family="paragraph" style:parent-style-name="Text_20_body">
      <style:paragraph-properties fo:text-align="justify" style:justify-single-word="false"/>
      <style:text-properties officeooo:paragraph-rsid="0007aaf6"/>
    </style:style>
    <style:style style:name="P30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1" style:family="paragraph" style:parent-style-name="Standard">
      <style:paragraph-properties fo:margin-top="0cm" fo:margin-bottom="0.423cm" style:contextual-spacing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officeooo:paragraph-rsid="0007aaf6"/>
    </style:style>
    <style:style style:name="P32" style:family="paragraph" style:parent-style-name="Standard">
      <style:paragraph-properties fo:margin-left="0.25cm" fo:margin-right="0cm" fo:line-height="150%" fo:text-align="center" style:justify-single-word="false" fo:text-indent="0.25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Arial1" style:font-size-complex="12pt"/>
    </style:style>
    <style:style style:name="P34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1">
      <style:paragraph-properties fo:margin-top="0cm" fo:margin-bottom="0.423cm" style:contextual-spacing="false" fo:text-align="justify" style:justify-single-word="false" fo:orphans="0" fo:widows="0" fo:hyphenation-ladder-count="no-limit"/>
      <style:text-properties fo:font-size="12pt" fo:font-weight="normal" officeooo:rsid="00097506" style:font-name-asian="Times New Roman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38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7aaf6" style:font-size-asian="12pt" style:font-size-complex="12pt"/>
    </style:style>
    <style:style style:name="T6" style:family="text">
      <style:text-properties fo:font-size="12pt" officeooo:rsid="0012d918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name-complex="Arial1" style:font-size-complex="12pt"/>
    </style:style>
    <style:style style:name="T8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9" style:family="text">
      <style:text-properties fo:font-size="12pt" fo:font-weight="normal" officeooo:rsid="00036ebd" style:font-size-asian="12pt" style:font-weight-asian="normal" style:font-name-complex="Arial1" style:font-size-complex="12pt"/>
    </style:style>
    <style:style style:name="T10" style:family="text">
      <style:text-properties fo:font-size="12pt" fo:font-weight="normal" officeooo:rsid="0007aaf6" style:font-size-asian="12pt" style:font-weight-asian="normal" style:font-name-complex="Arial1" style:font-size-complex="12pt"/>
    </style:style>
    <style:style style:name="T11" style:family="text">
      <style:text-properties fo:font-size="12pt" fo:font-weight="normal" style:font-name-asian="Arial Unicode MS" style:font-size-asian="12pt" style:font-weight-asian="normal" style:font-name-complex="Arial1" style:font-size-complex="12pt"/>
    </style:style>
    <style:style style:name="T12" style:family="text">
      <style:text-properties fo:font-size="12pt" fo:font-weight="normal" officeooo:rsid="00097506" style:font-name-asian="Arial Unicode MS" style:font-size-asian="12pt" style:font-weight-asian="normal" style:font-name-complex="Arial1" style:font-size-complex="12pt"/>
    </style:style>
    <style:style style:name="T13" style:family="text">
      <style:text-properties fo:font-size="12pt" fo:font-weight="normal" officeooo:rsid="0012d918" style:font-name-asian="Arial Unicode MS" style:font-size-asian="12pt" style:font-weight-asian="normal" style:font-name-complex="Arial1" style:font-size-complex="12pt"/>
    </style:style>
    <style:style style:name="T14" style:family="text">
      <style:text-properties fo:font-size="12pt" fo:font-weight="bold" officeooo:rsid="00036ebd" style:font-size-asian="12pt" style:font-weight-asian="bold" style:font-name-complex="Arial1" style:font-size-complex="12pt" style:font-weight-complex="bold"/>
    </style:style>
    <style:style style:name="T15" style:family="text">
      <style:text-properties fo:font-size="12pt" fo:font-weight="bold" officeooo:rsid="0012d918" style:font-size-asian="12pt" style:font-weight-asian="bold" style:font-name-complex="Arial1" style:font-size-complex="12pt" style:font-weight-complex="bold"/>
    </style:style>
    <style:style style:name="T16" style:family="text">
      <style:text-properties fo:font-size="12pt" fo:font-weight="bold" style:font-name-asian="Arial Unicode MS" style:font-size-asian="12pt" style:font-weight-asian="bold" style:font-name-complex="Arial1" style:font-size-complex="12pt"/>
    </style:style>
    <style:style style:name="T17" style:family="text">
      <style:text-properties fo:font-size="12pt" fo:font-weight="bold" officeooo:rsid="00040ea0" style:font-name-asian="Arial Unicode MS" style:font-size-asian="12pt" style:font-weight-asian="bold" style:font-name-complex="Arial1" style:font-size-complex="12pt"/>
    </style:style>
    <style:style style:name="T18" style:family="text">
      <style:text-properties fo:font-size="12pt" fo:font-style="italic" fo:font-weight="bold" officeooo:rsid="0004e028" style:font-size-asian="12pt" style:font-style-asian="italic" style:font-weight-asian="bold" style:font-name-complex="Arial1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036ebd" style:font-size-asian="12pt" style:font-style-asian="italic" style:font-weight-asian="bold" style:font-name-complex="Arial1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f82b3" style:font-size-asian="12pt" style:font-style-asian="italic" style:font-weight-asian="bold" style:font-name-complex="Arial1" style:font-size-complex="12pt" style:font-style-complex="italic" style:font-weight-complex="bold"/>
    </style:style>
    <style:style style:name="T21" style:family="text">
      <style:text-properties fo:font-size="12pt" fo:font-style="italic" fo:font-weight="normal" officeooo:rsid="0004e02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fo:font-size="12pt" fo:font-style="italic" fo:font-weight="normal" officeooo:rsid="00036eb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0f82b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font-size="12pt" fo:font-style="italic" fo:font-weight="normal" officeooo:rsid="0012d91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ff0000" loext:opacity="100%" fo:font-size="12pt" style:font-size-asian="12pt" style:font-name-complex="Arial1" style:font-size-complex="12pt"/>
    </style:style>
    <style:style style:name="T2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7" style:family="text">
      <style:text-properties style:font-name="Arial1" fo:font-size="8pt" fo:font-weight="bold" officeooo:rsid="0004e028" style:font-size-asian="8pt" style:font-weight-asian="bold" style:font-name-complex="Arial1" style:font-size-complex="8pt"/>
    </style:style>
    <style:style style:name="T28" style:family="text">
      <style:text-properties style:font-name="Arial1" fo:font-size="8pt" style:font-size-asian="8pt" style:font-name-complex="Arial1" style:font-size-complex="8pt"/>
    </style:style>
    <style:style style:name="T29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0" style:family="text">
      <style:text-properties style:text-line-through-style="none" style:text-line-through-type="none" fo:font-size="9pt" style:text-underline-style="none" fo:font-weight="normal" officeooo:rsid="0007aaf6" style:font-size-asian="9pt" style:font-weight-asian="normal" style:font-weight-complex="normal"/>
    </style:style>
    <style:style style:name="T31" style:family="text">
      <style:text-properties style:text-line-through-style="none" style:text-line-through-type="none" fo:font-size="9pt" style:text-underline-style="none" fo:font-weight="normal" officeooo:rsid="0012d918" style:font-size-asian="9pt" style:font-weight-asian="normal" style:font-weight-complex="normal"/>
    </style:style>
    <style:style style:name="T32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 style:font-style-complex="italic" style:font-weight-complex="normal"/>
    </style:style>
    <style:style style:name="T33" style:family="text">
      <style:text-properties style:text-line-through-style="none" style:text-line-through-type="none" fo:font-size="9pt" fo:font-weight="normal" style:font-size-asian="9pt" style:font-weight-asian="normal" style:font-weight-complex="normal"/>
    </style:style>
    <style:style style:name="T34" style:family="text">
      <style:text-properties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weight-complex="normal"/>
    </style:style>
    <style:style style:name="T35" style:family="text">
      <style:text-properties officeooo:rsid="0004e028"/>
    </style:style>
    <style:style style:name="T36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weight-complex="normal"/>
    </style:style>
    <style:style style:name="T37" style:family="text">
      <style:text-properties style:use-window-font-color="true" loext:opacity="0%" style:font-name="Times New Roman" fo:font-size="12pt" fo:language="it" fo:country="IT" fo:font-style="italic" fo:font-weight="normal" officeooo:rsid="000f82b3" style:font-name-asian="Times New Roman" style:font-size-asian="12p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8" style:family="text">
      <style:text-properties officeooo:rsid="0012d918"/>
    </style:style>
    <style:style style:name="T39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</text:list-style>
    <style:style style:name="gr1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<text:span text:style-name="T38">la </text:span><text:s/>Sindac<text:span text:style-name="T38">a</text:span> del Comune di CAPANNOLI</text:p>
      <text:p text:style-name="P17"/>
      <text:p text:style-name="P18"><text:span text:style-name="T35">I</text:span>l/La sottoscritto/a <text:tab/></text:p>
      <text:p text:style-name="P20">nato/a a <text:tab/> il <text:tab/></text:p>
      <text:p text:style-name="P19">residente a <text:span text:style-name="T35">Capannoli, in </text:span>via ......…..……………………………………………………<text:span text:style-name="T35">.n. …..</text:span></text:p>
      <text:p text:style-name="P19">tel. ...…………………………………… <text:span text:style-name="T35">e mail</text:span> <text:tab/></text:p>
      <text:p text:style-name="P27"><text:span text:style-name="T3">ISCRITTO/A <text:s/>NELL’ALBO DELLE PERSONE IDONEE ALL'UFFICIO DI SCRUTATORE DI SEGGIO ELETTORALE</text:span><text:span text:style-name="T25"> </text:span><text:span text:style-name="T3">istituito ai sensi della Legge 95/1989 e successive modificazioni, </text:span></text:p>
      <text:p text:style-name="P22"/>
      <text:p text:style-name="P22">MANIFESTA</text:p>
      <text:p text:style-name="P23"/>
      <text:p text:style-name="P27"><text:span text:style-name="T8">il proprio interesse</text:span><text:span text:style-name="T7"> alla nomina come scrutatore/scrutatrice in occasione delle prossime </text:span><text:span text:style-name="T9">consultazioni </text:span><text:span text:style-name="T14">d</text:span><text:span text:style-name="T15">i sabato 8 e domenica 9 giugno 2024</text:span></text:p>
      <text:p text:style-name="P26"/>
      <text:p text:style-name="P27"><text:span text:style-name="T18">Prendo atto </text:span><text:span text:style-name="T21">che l’</text:span><text:span text:style-name="T22">impegno richiesto è </text:span><text:span text:style-name="T19">dalle</text:span><text:span text:style-name="T22"> ore </text:span><text:span text:style-name="T24">8:00</text:span><text:span text:style-name="T22"> di sabato </text:span><text:span text:style-name="T24">8 giugno 2024</text:span><text:span text:style-name="T22">, sino a</text:span><text:span text:style-name="T24">lle ore 23,00</text:span><text:span text:style-name="T22">, </text:span><text:span text:style-name="T19">dalle </text:span><text:span text:style-name="T22">ore 6.</text:span><text:span text:style-name="T21">45</text:span><text:span text:style-name="T22"> di domenica </text:span><text:span text:style-name="T24">9 giugno 2024</text:span><text:span text:style-name="T22">, per tutta la giornata </text:span><text:span text:style-name="T23">fino alla chiusura dei seggi alle 23,00 </text:span><text:span text:style-name="T24">e di seguito fino al completamento dello scrutinio delle elezioni europee e </text:span><text:span text:style-name="T20">dalle </text:span><text:span text:style-name="T23">ore </text:span><text:span text:style-name="T24">13,30</text:span><text:span text:style-name="T23"> di lunedì </text:span><text:span text:style-name="T24">10 giugno 2024 fino alla conclusione dello scrutino delle elezioni amministrative.</text:span><text:span text:style-name="T22"> </text:span></text:p>
      <text:p text:style-name="P24"/>
      <text:p text:style-name="P29"><text:span text:style-name="T7">A tal fine</text:span><text:span text:style-name="T8"> DICHIARO, </text:span><text:span text:style-name="T7">valendomi delle disposizioni di cui agli artt. 46 e 47 del D.P.R. 445/2000 e consapevole delle sanzioni previste dall’art. 76 dello stesso D.P.R, sotto la mia personale responsabilità, </text:span><text:span text:style-name="T10">d</text:span><text:span text:style-name="T7">i essere:</text:span></text:p>
      <text:p text:style-name="P25"><text:s/></text:p>
      <text:list text:style-name="L1">
        <text:list-header>
          <text:p text:style-name="P34"><text:span text:style-name="T13">[ <text:s/>] </text:span><text:span text:style-name="T11">iscritto/</text:span><text:span text:style-name="T12">a</text:span><text:span text:style-name="T11"> al Centro per l’impegno in qualità di DISOCCUPATO </text:span><text:span text:style-name="T12">( ai sensi dell’art. 12 del Regolamento regionale 7/R del 4/02/2004);</text:span></text:p>
          <text:p text:style-name="P35"><text:span text:style-name="T38">[ <text:s/>] </text:span>persona in carico ai servizi sociali in condizione di povertà o con reddito limitato o situazione economica disagiata ai sensi dell’art 7, com<text:span text:style-name="T38">m</text:span>a 6 lett. a<text:span text:style-name="T38">)</text:span> della L.R. 41/2005)</text:p>
        </text:list-header>
      </text:list>
      <text:p text:style-name="P30"><text:span text:style-name="T4">C</text:span><text:span text:style-name="T6">apannoli</text:span><text:span text:style-name="T4"> lì <text:tab/> <text:s text:c="2"/></text:span><text:span text:style-name="T5"><text:s text:c="28"/></text:span><text:span text:style-name="T4">Firma ……………………………. <text:s/></text:span></text:p>
      <text:p text:style-name="P21"/>
      <text:p text:style-name="P31"><text:span text:style-name="T16"><text:s/>All</text:span><text:span text:style-name="T17">ego</text:span><text:span text:style-name="T16"> copia di un documento di identità</text:span></text:p>
      <text:p text:style-name="P32"><text:span text:style-name="T26">INFORMATIVA ART.</text:span><text:span text:style-name="T28"> </text:span><text:span text:style-name="T26">13 <text:s/></text:span><text:span text:style-name="T27">GDPR 2016/679</text:span><text:span text:style-name="T26"> (PRIVACY)</text:span></text:p>
      <text:p text:style-name="P28"><text:span text:style-name="T29">Ai sensi degli art. 13 del GDPR (</text:span><text:span text:style-name="T32">General Data Protection Regulation</text:span><text:span text:style-name="T29">) 2016/679 </text:span><text:span text:style-name="T30">il sottoscritto</text:span><text:span text:style-name="T29">, viste le informazioni di cui agli articoli 13 e 14 e le comunicazioni di cui agli articoli da 15 a 22 e 34 del citato regolamento, consent</text:span><text:span text:style-name="T30">e</text:span><text:span text:style-name="T29"> il trattamento dei </text:span><text:span text:style-name="T30">propri</text:span><text:span text:style-name="T29"> dati personali ai sensi della normativa vigente, gli stessi potranno essere inseriti in banche dati, archivi informatici e sistemi telematici solo per fini connessi al</text:span><text:span text:style-name="T30">la</text:span><text:span text:style-name="T29"> presente </text:span><text:span text:style-name="T30">nomina</text:span><text:span text:style-name="T29">, alle dipendenti formalità ed agli adempimenti fiscali. I dati raccolti sono comunicati al personale del Comune di Capannoli e dell</text:span><text:span text:style-name="T30">a</text:span><text:span text:style-name="T29"> competent</text:span><text:span text:style-name="T30">e</text:span><text:span text:style-name="T29"> </text:span><text:span text:style-name="T30">Prefettura di Pisa e Ministero dell’Interno</text:span><text:span text:style-name="T29">, coinvolto nel</text:span><text:span text:style-name="T36"> </text:span><text:span text:style-name="T29">suddetto procedimento. Si informa che il titolare del trattamento dei dati è il Comune di Capannoli, Via Volterrana n. 223;</text:span><text:span text:style-name="T31">la designata al trattamento dei </text:span><text:span text:style-name="T29">dati è </text:span><text:span text:style-name="T31">la Responsabile del Settore II Servizi alla persona Dott.ssa Claudia Orlandini</text:span><text:span text:style-name="T29">, telefono 0587.606611, e-mail </text:span><text:span text:style-name="T31">c.orlandini</text:span><text:a xlink:type="simple" xlink:href="mailto:segretario@comune.capannoli.pisa.it" text:style-name="Internet_20_link" text:visited-style-name="Visited_20_Internet_20_Link"><text:span text:style-name="Internet_20_link"><text:span text:style-name="T33">@comune.capannoli.pisa.it</text:span></text:span></text:a><text:span text:style-name="T29">; il responsabile della protezione dei dati è l'avv. </text:span><text:span text:style-name="T31">Simone BRUM</text:span><text:span text:style-name="T29"> contattabile tramite mail all’indirizzo protezionedati@unione.valdera.pi.it.</text:span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 Light" svg:font-family="'Albertus MT Light', 'MV Boli'" style:font-family-generic="swiss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54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8.102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2" style:family="paragraph"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5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6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7" style:family="paragraph" style:parent-style-name="Protocollo">
      <style:paragraph-properties fo:text-align="start" style:justify-single-word="false"/>
    </style:style>
    <style:style style:name="MP8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MP11" style:family="paragraph" style:parent-style-name="Protocollo">
      <style:paragraph-properties fo:text-align="start" style:justify-single-word="false"/>
      <style:text-properties fo:color="#808080" loext:opacity="100%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12" style:family="paragraph" style:parent-style-name="Header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13" style:family="paragraph" style:parent-style-name="Header">
      <style:text-properties fo:color="#808080" loext:opacity="100%" fo:font-size="15pt" fo:language="none" fo:country="none" style:font-size-asian="15pt" style:language-asian="none" style:country-asian="none"/>
    </style:style>
    <style:style style:name="MP14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5" style:family="paragraph" style:parent-style-name="Footer">
      <style:paragraph-properties fo:margin-left="0.635cm" fo:margin-right="0cm" fo:text-indent="0cm" style:auto-text-indent="false"/>
      <style:text-properties fo:color="#808080" loext:opacity="100%" style:font-name="Albertus MT Light" fo:font-size="8pt" style:font-size-asian="8pt" style:font-name-complex="Albertus MT Light" style:font-size-complex="8pt"/>
    </style:style>
    <style:style style:name="MP16" style:family="paragraph" style:parent-style-name="Standard">
      <style:paragraph-properties fo:margin-left="0.176cm" fo:margin-right="0cm" fo:text-indent="0cm" style:auto-text-indent="false">
        <style:tab-stops>
          <style:tab-stop style:position="1.976cm"/>
          <style:tab-stop style:position="14.887cm" style:type="right"/>
        </style:tab-stops>
      </style:paragraph-properties>
      <style:text-properties style:font-name="Helvetica" fo:font-size="14pt" style:font-size-asian="14pt" style:font-name-complex="Helvetica"/>
    </style:style>
    <style:style style:name="MP17" style:family="paragraph" style:parent-style-name="Footer">
      <style:text-properties style:font-name="Helvetica" fo:font-size="8pt" style:font-size-asian="8pt" style:font-name-complex="Helvetica"/>
    </style:style>
    <style:style style:name="MP18" style:family="paragraph" style:parent-style-name="Header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19" style:family="paragraph" style:parent-style-name="Header">
      <style:paragraph-properties fo:margin-left="0cm" fo:margin-right="-0.589cm" fo:text-indent="0cm" style:auto-text-indent="false"/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1" style:family="text">
      <style:text-properties fo:color="#808080" loext:opacity="100%" style:font-name="Trebuchet MS" fo:font-size="10pt" fo:language="it" fo:country="IT" style:font-name-asian="Times New Roman" style:font-size-asian="10pt" style:font-name-complex="Trebuchet MS" style:font-size-complex="10pt" style:language-complex="ar" style:country-complex="SA"/>
    </style:style>
    <style:style style:name="MT2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3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13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1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text:anchor-type="char" draw:z-index="2" draw:name="Forma1" draw:style-name="Mgr1" draw:text-style-name="MP3" svg:width="6.067cm" svg:height="0.922cm" draw:transform="rotate (1.5707963267949) translate (19.2443611111111cm 27.1458333333333cm)"><draw:text-box><text:p text:style-name="MP2"><text:span text:style-name="MT1">Pag.2</text:span></text:p></draw:text-box></draw:frame></text:p>
            </table:table-cell>
            <table:table-cell table:style-name="Tabella2.A1" office:value-type="string">
              <text:p text:style-name="MP4"/>
              <text:p text:style-name="MP5"/>
              <text:p text:style-name="MP6">COMUNE DI CAPANNOLI</text:p>
              <text:p text:style-name="MP7"><text:span text:style-name="MT2">PROVINCIA DI PISA</text:span><text:span text:style-name="MT3"> </text:span></text:p>
            </table:table-cell>
            <table:table-cell table:style-name="Tabella2.A1" office:value-type="string">
              <text:p text:style-name="MP8"><draw:line text:anchor-type="char" draw:z-index="0" draw:name="Forma2" draw:style-name="Mgr2" draw:text-style-name="MP9" svg:x1="6.914cm" svg:y1="0.007cm" svg:x2="6.914cm" svg:y2="27.947cm"><text:p/></draw:line></text:p>
              <text:p text:style-name="MP10">SETTORE IIII: AMMINISTRATIVO</text:p>
              <text:p text:style-name="MP11">Servizi Demografici</text:p>
            </table:table-cell>
          </table:table-row>
        </table:table>
        <text:p text:style-name="MP12"><draw:frame draw:style-name="Mfr1" draw:name="Immagine2" text:anchor-type="char" svg:x="0.053cm" svg:y="-1.625cm" svg:width="1.161cm" svg:height="1.667cm" draw:z-index="0"><draw:image xlink:href="Pictures/100000000000029F000003BA74293E0BDE476E3C.jpg" xlink:type="simple" xlink:show="embed" xlink:actuate="onLoad" draw:mime-type="image/jpeg"/></draw:frame><draw:line text:anchor-type="char" draw:z-index="1" draw:name="Forma3" draw:style-name="Mgr3" draw:text-style-name="MP9" svg:x1="0cm" svg:y1="0.095cm" svg:x2="17.78cm" svg:y2="0.095cm"><text:p/></draw:line></text:p>
      </style:header>
      <style:header-first>
        <text:p text:style-name="MP13"/>
      </style:header-first>
      <style:footer>
        <text:p text:style-name="MP14"><draw:connector text:anchor-type="char" draw:z-index="3" draw:name="Forma4" draw:style-name="Mgr4" draw:text-style-name="MP9" draw:type="line" svg:x1="-0.136cm" svg:y1="0.402cm" svg:x2="17.609cm" svg:y2="0.374cm" svg:d="M-136 402l17745-28" svg:viewBox="0 0 17746 30"><text:p/></draw:connector><text:tab/></text:p>
        <text:p text:style-name="MP15"/>
        <text:p text:style-name="MP16"/>
        <text:p text:style-name="MP17"/>
      </style:footer>
      <style:footer-first>
        <text:p text:style-name="MP18"/>
        <text:p text:style-name="MP1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CERTIFICAZIONI</dc:title>
    <meta:initial-creator>salchi</meta:initial-creator>
    <meta:creation-date>2020-01-22T12:21:00</meta:creation-date>
    <dc:date>2024-05-02T16:44:18.892000000</dc:date>
    <meta:print-date>2024-05-02T16:14:32.488000000</meta:print-date>
    <meta:editing-cycles>14</meta:editing-cycles>
    <meta:generator>LibreOffice/7.4.7.2$Windows_X86_64 LibreOffice_project/723314e595e8007d3cf785c16538505a1c878ca5</meta:generator>
    <meta:editing-duration>PT1H12M21S</meta:editing-duration>
    <meta:document-statistic meta:table-count="1" meta:image-count="1" meta:object-count="0" meta:page-count="1" meta:paragraph-count="22" meta:word-count="402" meta:character-count="2732" meta:non-whitespace-character-count="2298"/>
  </office:meta>
</office:document-meta>
</file>