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D1E85365201FF228.jpg" manifest:media-type="image/jpeg"/>
  <manifest:file-entry manifest:full-path="Pictures/10000000000000730000005C1F97423BA93E625E.jpg" manifest:media-type="image/jpeg"/>
  <manifest:file-entry manifest:full-path="Pictures/1000020100000100000001005EC0CD87CB6D57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5.914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none">
        <style:background-image/>
      </style:table-cell-properties>
    </style:style>
    <style:style style:name="Tabella4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15.914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2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3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4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4f0f6" style:font-size-asian="12pt" style:font-weight-asian="bold" style:font-name-complex="Trebuchet MS" style:font-size-complex="12pt" style:font-weight-complex="bold"/>
    </style:style>
    <style:style style:name="P5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P6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P7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P8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P9" style:family="paragraph" style:parent-style-name="Protocollo">
      <style:paragraph-properties fo:text-align="start" style:justify-single-word="false"/>
      <style:text-properties fo:color="#808080" loext:opacity="100%" fo:font-size="15pt" fo:language="none" fo:country="none" officeooo:paragraph-rsid="0034f0f6" style:font-size-asian="15pt" style:language-asian="none" style:country-asian="none"/>
    </style:style>
    <style:style style:name="P10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11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12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P13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P1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15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16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P17" style:family="paragraph" style:parent-style-name="Protocollo">
      <style:paragraph-properties fo:text-align="start" style:justify-single-word="false"/>
    </style:style>
    <style:style style:name="P18" style:family="paragraph" style:parent-style-name="Protocollo">
      <style:paragraph-properties fo:text-align="start" style:justify-single-word="false"/>
      <style:text-properties officeooo:paragraph-rsid="00165b1b"/>
    </style:style>
    <style:style style:name="P19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0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1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P22" style:family="paragraph" style:parent-style-name="Riga_20_d_27_intestazione">
      <style:paragraph-properties fo:margin-left="0cm" fo:margin-right="-0.589cm" fo:text-indent="0cm" style:auto-text-indent="false"/>
    </style:style>
    <style:style style:name="P23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4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P25" style:family="paragraph" style:parent-style-name="Standard">
      <style:text-properties officeooo:paragraph-rsid="00165b1b"/>
    </style:style>
    <style:style style:name="P26" style:family="paragraph" style:parent-style-name="Standard">
      <style:paragraph-properties style:text-autospace="none"/>
      <style:text-properties fo:color="#000000" loext:opacity="100%" style:font-name="Arial1" fo:font-size="10pt" fo:font-weight="normal" officeooo:paragraph-rsid="0028e1b8" style:font-size-asian="10pt" style:font-weight-asian="normal" style:font-name-complex="Arial1" style:font-size-complex="10pt" style:font-weight-complex="bold"/>
    </style:style>
    <style:style style:name="P27" style:family="paragraph" style:parent-style-name="Standard">
      <style:paragraph-properties fo:line-height="200%" fo:text-align="center" style:justify-single-word="false"/>
      <style:text-properties fo:color="#000000" loext:opacity="100%" style:font-name="Arial1" fo:font-size="10pt" fo:font-weight="normal" officeooo:paragraph-rsid="0028e1b8" style:font-name-asian="Times New Roman1" style:font-size-asian="10pt" style:font-weight-asian="normal" style:font-name-complex="Arial1" style:font-size-complex="10pt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0pt" fo:font-weight="bold" officeooo:paragraph-rsid="0028e1b8" style:font-name-asian="Times New Roman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style:line-height-at-least="0.353cm" fo:text-align="start" style:justify-single-word="false"/>
      <style:text-properties fo:color="#000000" loext:opacity="100%" style:font-name="Arial1" fo:font-size="11pt" fo:font-weight="normal" officeooo:paragraph-rsid="00323b52" style:font-name-asian="Times New Roman1" style:font-size-asian="11pt" style:font-weight-asian="normal" style:font-name-complex="Arial1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28e1b8" style:font-name-asian="Times New Roman1" style:font-size-asian="11pt" style:font-name-complex="Arial1" style:font-size-complex="11pt"/>
    </style:style>
    <style:style style:name="P31" style:family="paragraph" style:parent-style-name="Standard">
      <style:text-properties style:font-name="Arial1" fo:font-size="11pt" officeooo:paragraph-rsid="00316030" style:font-size-asian="11pt" style:font-size-complex="11pt"/>
    </style:style>
    <style:style style:name="P32" style:family="paragraph" style:parent-style-name="Standard">
      <style:text-properties style:font-name="Arial1" fo:font-size="11pt" fo:font-weight="bold" officeooo:paragraph-rsid="00316030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16030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36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28e1b8" style:font-name-asian="Times New Roman1" style:font-size-asian="10pt" style:font-name-complex="Arial1" style:font-size-complex="10pt"/>
    </style:style>
    <style:style style:name="P37" style:family="paragraph" style:parent-style-name="Standard">
      <style:text-properties officeooo:paragraph-rsid="00316030"/>
    </style:style>
    <style:style style:name="P38" style:family="paragraph" style:parent-style-name="Footer">
      <style:text-properties style:font-name="Helvetica" fo:font-size="8pt" style:font-size-asian="8pt" style:font-name-complex="Helvetica"/>
    </style:style>
    <style:style style:name="P39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1" fo:font-size="11pt" fo:font-weight="normal" officeooo:paragraph-rsid="0017c3bd" style:font-name-asian="Times New Roman1" style:font-size-asian="11pt" style:font-weight-asian="normal" style:font-name-complex="Arial1" style:font-size-complex="11pt" style:font-weight-complex="bold"/>
    </style:style>
    <style:style style:name="P40" style:family="paragraph" style:parent-style-name="Text_20_body">
      <style:text-properties style:font-name="Arial1" fo:font-size="11pt" fo:font-weight="normal" style:font-size-asian="11pt" style:font-weight-asian="normal" style:font-name-complex="Arial1" style:font-weight-complex="bold"/>
    </style:style>
    <style:style style:name="P41" style:family="paragraph" style:parent-style-name="Text_20_body">
      <style:paragraph-properties fo:text-align="end" style:justify-single-word="false"/>
      <style:text-properties style:font-name="Arial1" fo:font-size="11pt" fo:font-weight="normal" style:font-size-asian="11pt" style:font-weight-asian="normal" style:font-name-complex="Arial1" style:font-weight-complex="bold"/>
    </style:style>
    <style:style style:name="P42" style:family="paragraph" style:parent-style-name="Text_20_body">
      <style:text-properties style:font-name="Arial1" fo:font-size="11pt" fo:font-weight="normal" officeooo:rsid="002133a7" officeooo:paragraph-rsid="00316030" style:font-size-asian="11pt" style:font-weight-asian="normal" style:font-name-complex="Arial1" style:font-size-complex="11pt" style:font-weight-complex="bold"/>
    </style:style>
    <style:style style:name="P43" style:family="paragraph" style:parent-style-name="Text_20_body">
      <style:paragraph-properties fo:text-align="end" style:justify-single-word="false"/>
      <style:text-properties style:font-name="Arial1" fo:font-size="11pt" fo:language="it" fo:country="IT" fo:font-weight="normal" style:font-size-asian="11pt" style:language-asian="zh" style:country-asian="CN" style:font-weight-asian="normal" style:font-name-complex="Arial1" style:language-complex="ar" style:country-complex="SA" style:font-weight-complex="bold"/>
    </style:style>
    <style:style style:name="P44" style:family="paragraph" style:parent-style-name="Text_20_body">
      <style:paragraph-properties fo:text-align="end" style:justify-single-word="false"/>
      <style:text-properties style:font-name="Arial1" fo:font-size="11pt" fo:language="it" fo:country="IT" fo:font-weight="normal" officeooo:rsid="002ba722" officeooo:paragraph-rsid="002ba722" style:font-size-asian="11pt" style:language-asian="zh" style:country-asian="CN" style:font-weight-asian="normal" style:font-name-complex="Arial1" style:language-complex="ar" style:country-complex="SA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Arial1" fo:font-size="16pt" officeooo:paragraph-rsid="003007f2" style:font-size-asian="16pt" style:font-name-complex="Arial1" style:font-size-complex="16pt" style:font-weight-complex="bold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style:line-height-at-least="0.353cm" fo:text-align="justify" style:justify-single-word="false"/>
      <style:text-properties fo:color="#000000" loext:opacity="100%" style:font-name="Arial1" fo:font-size="11pt" fo:font-style="italic" fo:font-weight="normal" style:font-size-asian="11pt" style:font-style-asian="italic" style:font-weight-asian="normal" style:font-name-complex="Arial1" style:font-size-complex="11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2133a7" officeooo:paragraph-rsid="00316030" style:font-size-asian="12pt" style:font-weight-asian="normal" style:font-name-complex="Arial1" style:font-size-complex="12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1" fo:font-size="11pt" officeooo:paragraph-rsid="00316030" style:font-size-asian="11pt" style:font-size-complex="11pt"/>
    </style:style>
    <style:style style:name="P50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1" fo:font-size="10pt" fo:font-weight="bold" officeooo:paragraph-rsid="0034f0f6" style:font-name-asian="Times New Roman" style:font-size-asian="10pt" style:font-weight-asian="bold" style:font-name-complex="Arial3" style:font-size-complex="10pt" style:font-weight-complex="bold"/>
    </style:style>
    <style:style style:name="P51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1" fo:font-size="10pt" officeooo:paragraph-rsid="0034f0f6" style:font-size-asian="10pt" style:font-size-complex="10pt"/>
    </style:style>
    <style:style style:name="P52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pt" fo:font-style="italic" fo:font-weight="bold" officeooo:rsid="00232acc" officeooo:paragraph-rsid="0034f0f6" style:font-name-asian="Times New Roman" style:font-size-asian="10pt" style:font-style-asian="italic" style:font-weight-asian="bold" style:font-name-complex="Arial3" style:font-size-complex="10pt" style:font-style-complex="italic" style:font-weight-complex="bold"/>
    </style:style>
    <style:style style:name="P53" style:family="paragraph" style:parent-style-name="Default">
      <style:paragraph-properties style:line-height-at-least="0.353cm" fo:text-align="start" style:justify-single-word="false"/>
      <style:text-properties fo:color="#000000" loext:opacity="100%" style:font-name="Arial1" fo:font-size="10pt" fo:font-style="italic" fo:font-weight="bold" officeooo:paragraph-rsid="0034f0f6" style:font-size-asian="10pt" style:font-style-asian="italic" style:font-weight-asian="bold" style:font-name-complex="Arial1" style:font-size-complex="10pt" style:font-weight-complex="bold"/>
    </style:style>
    <style:style style:name="P54" style:family="paragraph" style:parent-style-name="Text_20_body" style:master-page-name="Standard">
      <style:paragraph-properties fo:text-align="center" style:justify-single-word="false" style:page-number="auto"/>
      <style:text-properties style:font-name="Arial1" fo:font-size="13pt" fo:font-weight="bold" officeooo:paragraph-rsid="003007f2" style:font-size-asian="13pt" style:font-weight-asian="bold" style:font-name-complex="Arial1" style:font-size-complex="13pt" style:font-weight-complex="bold"/>
    </style:style>
    <style:style style:name="P55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1" fo:font-size="11pt" officeooo:paragraph-rsid="0028e1b8" style:font-size-asian="11pt" style:font-name-complex="Arial1" style:font-size-complex="11pt" style:font-weight-complex="bold"/>
    </style:style>
    <style:style style:name="P56" style:family="paragraph" style:parent-style-name="Default">
      <style:paragraph-properties style:line-height-at-least="0.353cm" fo:text-align="start" style:justify-single-word="false"/>
      <style:text-properties fo:color="#000000" loext:opacity="100%" style:font-name="Arial1" fo:font-size="10pt" fo:font-style="normal" fo:font-weight="bold" officeooo:paragraph-rsid="0034f0f6" style:font-name-asian="Times New Roman" style:font-size-asian="10pt" style:font-style-asian="normal" style:font-weight-asian="bold" style:font-name-complex="Arial3" style:font-size-complex="10pt" style:font-style-complex="normal" style:font-weight-complex="bold"/>
    </style:style>
    <style:style style:name="P57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Times New Roman" fo:font-size="11pt" fo:font-style="italic" fo:font-weight="bold" officeooo:rsid="00316030" officeooo:paragraph-rsid="0031d1d9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8" style:family="paragraph" style:parent-style-name="Default" style:list-style-name="L2">
      <style:paragraph-properties fo:margin-left="0cm" fo:margin-right="0cm" fo:text-align="start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0.5pt" officeooo:rsid="00232acc" officeooo:paragraph-rsid="0031d1d9" style:font-name-asian="Times New Roman1" style:font-size-asian="10.5pt" style:font-name-complex="Times New Roman1" style:font-size-complex="10.5pt"/>
    </style:style>
    <style:style style:name="P59" style:family="paragraph" style:parent-style-name="Default" style:list-style-name="L2">
      <style:paragraph-properties fo:margin-left="0cm" fo:margin-right="0cm" fo:text-align="end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 style:text-autospace="none"/>
      <style:text-properties style:font-name="Arial1" fo:font-size="11pt" fo:font-style="italic" officeooo:rsid="00232acc" officeooo:paragraph-rsid="0031d1d9" style:font-name-asian="Times New Roman1" style:font-size-asian="11pt" style:font-style-asian="italic" style:font-name-complex="Times New Roman1" style:font-size-complex="11pt" style:font-style-complex="italic"/>
    </style:style>
    <style:style style:name="P60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1" fo:font-size="10pt" fo:font-weight="bold" officeooo:paragraph-rsid="0034f0f6" style:font-name-asian="Times New Roman" style:font-size-asian="10pt" style:font-weight-asian="bold" style:font-name-complex="Arial3" style:font-size-complex="10pt" style:font-weight-complex="bold"/>
    </style:style>
    <style:style style:name="P61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318cm" fo:border-left="none" fo:border-right="none" fo:border-top="none" fo:border-bottom="0.99pt solid #000000" style:writing-mode="lr-tb"/>
      <style:text-properties style:font-name="Arial1" fo:font-size="10pt" fo:font-weight="bold" officeooo:paragraph-rsid="0034f0f6" style:font-name-asian="Times New Roman" style:font-size-asian="10pt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318cm" fo:border-left="none" fo:border-right="none" fo:border-top="none" fo:border-bottom="0.99pt solid #000000" style:writing-mode="lr-tb"/>
      <style:text-properties style:font-name="Arial1" fo:font-size="10pt" fo:font-weight="bold" officeooo:paragraph-rsid="0034f0f6" style:font-name-asian="Times New Roman" style:font-size-asian="10pt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list-style-name="WW8Num3">
      <style:text-properties style:font-name="Arial1" fo:font-size="11pt" officeooo:paragraph-rsid="00316030" style:font-size-asian="11pt" style:font-size-complex="11pt"/>
    </style:style>
    <style:style style:name="P6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1" fo:font-size="10pt" officeooo:paragraph-rsid="0026001b" fo:background-color="#dddddd" style:font-name-asian="Times New Roman1" style:font-size-asian="10pt" style:font-name-complex="Times New Roman1" style:font-size-complex="10pt"/>
    </style:style>
    <style:style style:name="P65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1" fo:font-size="10pt" officeooo:rsid="0026001b" officeooo:paragraph-rsid="0026001b" fo:background-color="transparent" style:font-name-asian="Webdings" style:font-size-asian="10pt" style:font-name-complex="Webdings" style:font-size-complex="10pt"/>
    </style:style>
    <style:style style:name="P66" style:family="paragraph" style:parent-style-name="Standard" style:list-style-name="L4">
      <style:paragraph-properties fo:text-align="start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67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0pt" officeooo:paragraph-rsid="0028e1b8" style:font-name-asian="Verdana" style:font-size-asian="10pt" style:font-name-complex="Arial1" style:font-size-complex="10pt"/>
    </style:style>
    <style:style style:name="P68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0pt" officeooo:paragraph-rsid="0028e1b8" style:font-size-asian="10pt" style:font-size-complex="10pt"/>
    </style:style>
    <style:style style:name="P69" style:family="paragraph" style:parent-style-name="Standard" style:list-style-name="L5">
      <style:paragraph-properties fo:line-height="150%" fo:text-align="justify" style:justify-single-word="false"/>
      <style:text-properties style:font-name="Arial1" fo:font-size="10pt" officeooo:paragraph-rsid="0028e1b8" style:font-size-asian="10pt" style:font-size-complex="10pt"/>
    </style:style>
    <style:style style:name="P70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0pt" officeooo:paragraph-rsid="0028e1b8" style:font-name-asian="Times New Roman1" style:font-size-asian="10pt" style:font-name-complex="Arial1" style:font-size-complex="10pt"/>
    </style:style>
    <style:style style:name="P71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1" fo:font-size="11pt" fo:font-weight="normal" officeooo:paragraph-rsid="00323b52" style:font-name-asian="Times New Roman1" style:font-size-asian="11pt" style:font-weight-asian="normal" style:font-name-complex="Arial1" style:font-size-complex="11pt" style:font-weight-complex="bold"/>
    </style:style>
    <style:style style:name="P72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1" fo:font-size="11pt" fo:font-weight="normal" officeooo:rsid="00323b52" officeooo:paragraph-rsid="00323b52" fo:background-color="transparent" style:font-name-asian="Times New Roman1" style:font-size-asian="11pt" style:font-weight-asian="normal" style:font-name-complex="Arial1" style:font-size-complex="11pt" style:font-weight-complex="bold"/>
    </style:style>
    <style:style style:name="P73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Arial1" fo:font-size="10pt" fo:font-weight="normal" officeooo:paragraph-rsid="0028e1b8" style:font-name-asian="Times New Roman1" style:font-size-asian="10pt" style:font-weight-asian="normal" style:font-name-complex="Arial1" style:font-size-complex="10pt" style:font-weight-complex="bold"/>
    </style:style>
    <style:style style:name="P74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" fo:font-size="10pt" fo:font-weight="normal" officeooo:rsid="0035cb40" officeooo:paragraph-rsid="00323b52" fo:background-color="transparent" style:font-name-asian="Times New Roman1" style:font-size-asian="10pt" style:font-weight-asian="normal" style:font-name-complex="Arial1" style:font-size-complex="10pt" style:font-weight-complex="bold"/>
    </style:style>
    <style:style style:name="P75" style:family="paragraph" style:parent-style-name="Standard" style:list-style-name="L1">
      <style:paragraph-properties fo:line-height="100%" fo:text-align="start" style:justify-single-word="false" style:text-autospace="none" style:writing-mode="lr-tb"/>
      <style:text-properties style:font-name="Arial1" fo:font-size="10pt" officeooo:paragraph-rsid="0026001b" style:font-size-asian="10pt" style:font-size-complex="10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Arial" fo:font-size="10pt" fo:font-style="italic" fo:font-weight="bold" officeooo:paragraph-rsid="00323b52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T2" style:family="text">
      <style:text-properties style:font-name="Trebuchet MS" fo:font-size="10pt" style:font-size-asian="10pt" style:font-name-complex="Trebuchet MS" style:font-weight-complex="bold"/>
    </style:style>
    <style:style style:name="T3" style:family="text">
      <style:text-properties officeooo:rsid="001a3514"/>
    </style:style>
    <style:style style:name="T4" style:family="text">
      <style:text-properties fo:color="#808080" loext:opacity="100%" style:font-name="Albertus MT Light" fo:font-size="7pt" style:font-name-asian="Albertus MT Light" style:font-size-asian="7pt" style:font-name-complex="Albertus MT Light" style:font-size-complex="7pt"/>
    </style:style>
    <style:style style:name="T5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T6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T7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T8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T9" style:family="text">
      <style:text-properties style:font-name="Albertus MT Light" fo:font-size="8pt" style:font-size-asian="8pt" style:font-name-complex="Albertus MT Light" style:font-size-complex="8pt"/>
    </style:style>
    <style:style style:name="T10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T11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T12" style:family="text">
      <style:text-properties officeooo:rsid="00380fea"/>
    </style:style>
    <style:style style:name="T13" style:family="text">
      <style:text-properties fo:color="#000000" loext:opacity="100%" fo:font-weight="normal" style:font-name-asian="Times New Roman1" style:font-weight-asian="normal" style:font-name-complex="Arial1" style:font-weight-complex="bold"/>
    </style:style>
    <style:style style:name="T14" style:family="text">
      <style:text-properties fo:color="#000000" loext:opacity="100%" fo:font-weight="normal" officeooo:rsid="00298f11" style:font-name-asian="Times New Roman1" style:font-weight-asian="normal" style:font-name-complex="Arial1" style:font-weight-complex="bold"/>
    </style:style>
    <style:style style:name="T15" style:family="text">
      <style:text-properties style:font-name="Arial1" fo:font-size="11pt" fo:language="fr" fo:country="FR" fo:font-style="italic" fo:font-weight="normal" style:font-size-asian="11pt" style:font-style-asian="italic" style:font-weight-asian="normal" style:font-name-complex="Arial1" style:font-size-complex="10pt" style:font-style-complex="italic" style:font-weight-complex="bold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8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Arial1" fo:font-size="9pt" fo:font-style="italic" officeooo:rsid="00316030" style:font-size-asian="9pt" style:font-style-asian="italic" style:font-size-complex="9pt" style:font-style-complex="italic"/>
    </style:style>
    <style:style style:name="T20" style:family="text">
      <style:text-properties style:font-name="Arial1" fo:font-size="9pt" fo:font-style="italic" officeooo:rsid="0016180a" style:font-size-asian="9pt" style:font-style-asian="italic" style:font-size-complex="9pt" style:font-style-complex="italic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26001b" style:font-name-asian="Times New Roman1" style:font-name-complex="Times New Roman1"/>
    </style:style>
    <style:style style:name="T23" style:family="text">
      <style:text-properties style:font-name-asian="Times New Roman1" style:font-name-complex="Arial1"/>
    </style:style>
    <style:style style:name="T24" style:family="text">
      <style:text-properties officeooo:rsid="0026001b" style:font-name-asian="Webdings" style:font-name-complex="Webdings"/>
    </style:style>
    <style:style style:name="T25" style:family="text">
      <style:text-properties officeooo:rsid="00298f11" style:font-name-asian="Webdings" style:font-name-complex="Webdings"/>
    </style:style>
    <style:style style:name="T2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officeooo:rsid="0026001b" style:font-name-asian="Times New Roman1" style:font-weight-asian="normal" style:font-name-complex="Times New Roman1" style:font-weight-complex="normal"/>
    </style:style>
    <style:style style:name="T28" style:family="text">
      <style:text-properties fo:font-weight="bold" officeooo:rsid="0026001b" style:font-name-asian="Times New Roman1" style:font-weight-asian="bold" style:font-name-complex="Times New Roman1" style:font-weight-complex="bold"/>
    </style:style>
    <style:style style:name="T29" style:family="text">
      <style:text-properties fo:font-weight="bold" style:font-name-asian="Times New Roman" style:font-weight-asian="bold" style:font-name-complex="Arial3" style:font-weight-complex="bold"/>
    </style:style>
    <style:style style:name="T30" style:family="text">
      <style:text-properties fo:font-weight="bold" officeooo:rsid="0035c1c7" style:font-name-asian="Times New Roman" style:font-weight-asian="bold" style:font-name-complex="Arial3" style:font-weight-complex="bold"/>
    </style:style>
    <style:style style:name="T31" style:family="text">
      <style:text-properties style:font-name-asian="Verdana" style:font-name-complex="Arial1"/>
    </style:style>
    <style:style style:name="T32" style:family="text">
      <style:text-properties officeooo:rsid="00298f11" style:font-name-asian="Verdana" style:font-name-complex="Arial1"/>
    </style:style>
    <style:style style:name="T33" style:family="text">
      <style:text-properties fo:font-style="italic" fo:font-weight="normal" officeooo:rsid="0026001b" style:font-name-asian="Times New Roman1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font-style="italic" fo:font-weight="normal" officeooo:rsid="00316030" style:font-name-asian="Times New Roman1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officeooo:rsid="0026001b" fo:background-color="transparent" loext:char-shading-value="0" style:font-name-asian="Webdings" style:font-name-complex="Webdings"/>
    </style:style>
    <style:style style:name="T36" style:family="text">
      <style:text-properties officeooo:rsid="00298f11" fo:background-color="transparent" loext:char-shading-value="0" style:font-name-asian="Webdings" style:font-name-complex="Webdings"/>
    </style:style>
    <style:style style:name="T37" style:family="text">
      <style:text-properties style:font-name="Arial" fo:font-size="10pt" fo:font-weight="bold" style:font-size-asian="10pt" style:font-weight-asian="bold" style:font-size-complex="10pt"/>
    </style:style>
    <style:style style:name="T38" style:family="text">
      <style:text-properties style:font-name="Arial" fo:font-size="10pt" fo:font-weight="bold" officeooo:rsid="0035cb40" style:font-size-asian="10pt" style:font-weight-asian="bold" style:font-size-complex="10pt"/>
    </style:style>
    <style:style style:name="T39" style:family="text">
      <style:text-properties style:font-name="Arial" fo:font-size="10pt" fo:background-color="transparent" loext:char-shading-value="0" style:font-size-asian="10pt" style:font-size-complex="10pt"/>
    </style:style>
    <style:style style:name="T40" style:family="text">
      <style:text-properties style:font-name="Arial" fo:font-size="10pt" officeooo:rsid="0035cb40" fo:background-color="transparent" loext:char-shading-value="0" style:font-size-asian="10pt" style:font-size-complex="10pt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officeooo:rsid="0035cb40" style:font-size-asian="10pt" style:font-size-complex="10pt"/>
    </style:style>
    <style:style style:name="T43" style:family="text">
      <style:text-properties style:font-name="Arial" fo:font-size="10pt" officeooo:rsid="002d1915" style:font-size-asian="10pt" style:font-size-complex="10pt"/>
    </style:style>
    <style:style style:name="T44" style:family="text">
      <style:text-properties style:font-name="Arial" fo:font-size="10pt" officeooo:rsid="0036fce7" style:font-size-asian="10pt" style:font-size-complex="10pt"/>
    </style:style>
    <style:style style:name="T45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6" style:family="text">
      <style:text-properties style:font-name="Arial" fo:font-size="10pt" fo:font-style="italic" officeooo:rsid="0035cb40" style:font-size-asian="10pt" style:font-style-asian="italic" style:font-size-complex="10pt" style:font-style-complex="italic"/>
    </style:style>
    <style:style style:name="T47" style:family="text">
      <style:text-properties style:font-name="Times New Roman" fo:font-size="12pt" fo:font-weight="bold" style:font-size-asian="12pt" style:font-weight-asian="bold" style:font-size-complex="12pt"/>
    </style:style>
    <style:style style:name="T48" style:family="text">
      <style:text-properties style:font-name="Times New Roman" fo:font-size="12pt" fo:font-weight="bold" officeooo:rsid="003007f2" style:font-size-asian="12pt" style:font-weight-asian="bold" style:font-size-complex="12pt"/>
    </style:style>
    <style:style style:name="T49" style:family="text">
      <style:text-properties style:font-name="Times New Roman" fo:font-size="12pt" fo:font-weight="normal" officeooo:rsid="003007f2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style="italic" fo:font-weight="normal" officeooo:rsid="0026001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 New Roman" fo:font-size="11pt" fo:font-style="italic" fo:font-weight="bold" officeooo:rsid="00316030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fo:font-size="11pt" fo:font-style="italic" style:font-size-asian="11pt" style:font-style-asian="italic" style:font-size-complex="11pt" style:font-style-complex="italic"/>
    </style:style>
    <style:style style:name="T53" style:family="text">
      <style:text-properties fo:font-size="9pt" fo:font-style="italic" style:font-size-asian="9pt" style:font-style-asian="italic" style:font-size-complex="9pt" style:font-style-complex="italic"/>
    </style:style>
    <style:style style:name="T54" style:family="text">
      <style:text-properties fo:font-size="9pt" fo:font-style="italic" officeooo:rsid="00316030" style:font-size-asian="9pt" style:font-style-asian="italic" style:font-size-complex="9pt" style:font-style-complex="italic"/>
    </style:style>
    <style:style style:name="T55" style:family="text">
      <style:text-properties fo:font-style="normal" style:font-name-asian="Times New Roman" style:font-style-asian="normal" style:font-name-complex="Arial3" style:font-style-complex="normal"/>
    </style:style>
    <style:style style:name="T56" style:family="text">
      <style:text-properties style:font-name-asian="Times New Roman" style:font-name-complex="Arial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DOMANDA DI VISIONE E/O COPIA DI DOCUMENTI AMMINISTRATIVI</text:p>
      <text:p text:style-name="P45"><text:span text:style-name="T49">(L</text:span><text:span text:style-name="T47">egge 7 agosto 1990, n. 241 e successive modifiche ed integrazioni</text:span><text:span text:style-name="T48">)</text:span></text:p>
      <text:p text:style-name="P46"><text:span text:style-name="T17">(Da inviare anche mediante PEC </text:span><text:a xlink:type="simple" xlink:href="mailto:comune.capannoli@postacert.toscana.it" text:style-name="Internet_20_link" text:visited-style-name="Visited_20_Internet_20_Link"><text:span text:style-name="Internet_20_link"><text:span text:style-name="T15">comune.capannoli@postacert.toscana.it</text:span></text:span></text:a><text:span text:style-name="T15">)</text:span></text:p>
      <text:p text:style-name="P41"/>
      <text:p text:style-name="P41">Al Comune di Capannoli</text:p>
      <text:p text:style-name="P41">Via Volterrana 223</text:p>
      <text:p text:style-name="P41">56033 CAPANNOLI (PI)</text:p>
      <text:p text:style-name="P43"/>
      <text:p text:style-name="P44">Al responsabile <text:s/>di Settore competente per materia</text:p>
      <text:p text:style-name="P40">Io sottoscritto/a _____________________________________________________________ <text:s/></text:p>
      <text:p text:style-name="P40">nato/a ____________________________________________ Provincia _____ il _________</text:p>
      <text:p text:style-name="P40">residente a _______________________________________________ <text:s/>CAP __________ </text:p>
      <text:p text:style-name="P40">in <text:s/>______________________________________________________________ n. </text:p>
      <text:p text:style-name="P40">email ______________________________________ <text:s/></text:p>
      <text:p text:style-name="P40">PEC _______________________________________</text:p>
      <text:p text:style-name="P40">tel. ____________________________________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CHIEDE</text:p>
          </table:table-cell>
        </table:table-row>
      </table:table>
      <text:list xml:id="list1607178331" text:style-name="WW8Num3">
        <text:list-item>
          <text:p text:style-name="P63">La visione </text:p>
        </text:list-item>
        <text:list-item>
          <text:p text:style-name="P63">L’estrazione di copia</text:p>
        </text:list-item>
        <text:list-item>
          <text:p text:style-name="P63">L’estrazione di copia autentica</text:p>
        </text:list-item>
      </text:list>
      <text:p text:style-name="P32"/>
      <text:p text:style-name="P31">Del/i seguente/i documento</text:p>
      <text:p text:style-name="P37"><text:span text:style-name="T16"><text:s/></text:span><text:span text:style-name="T19">(I</text:span><text:span text:style-name="T18">ndicare gli estremi del documento </text:span><text:span text:style-name="T20">(</text:span><text:span text:style-name="T18">es. numero e data; numero di protocollo) e qualsiasi altro elemento che ne consenta l’identificazione</text:span><text:span text:style-name="T19">)</text:span><text:span text:style-name="T18">.</text:span></text:p>
      <text:p text:style-name="P31">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>Per <text:s/>la seguente motivazione</text:p>
      <text:p text:style-name="P31"><text:s/><text:span text:style-name="T54">(</text:span><text:span text:style-name="T53">Indicare in modo chiaro e dettagliato l’interesse diretto, concreto ed attuale, che deve essere corrispondente ad una situazione giuridicamente tutelata e collegata al documento al quale è chiesto l’accesso (art. 22 co.1, lett. B l.241/1990) </text:span></text:p>
      <text:p text:style-name="P42">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><text:span text:style-name="T28">Chiede</text:span><text:span text:style-name="T22"> inoltre</text:span><text:span text:style-name="T28"> </text:span><text:span text:style-name="T27">che <text:s/>detta d</text:span><text:span text:style-name="T26">ocumentazione </text:span><text:span text:style-name="T27">sia resa disponibile </text:span><text:span text:style-name="T33">(barrare la modalità scelta) </text:span><text:span text:style-name="T34">Da </text:span><text:span text:style-name="T50">compilare solo in caso di richiesta di copie)</text:span></text:p>
      <text:list xml:id="list1333744476" text:style-name="L1">
        <text:list-item>
          <text:p text:style-name="P75"><text:span text:style-name="T21">ritiro a mano presso </text:span><text:span text:style-name="T22">gli uffici durante l’orario di apertura;</text:span><text:span text:style-name="T21"> </text:span></text:p>
        </text:list-item>
        <text:list-item>
          <text:p text:style-name="P75"><text:span text:style-name="T25">con </text:span><text:span text:style-name="T24">inoltro a mezzo di posta elettronica semplice</text:span><text:span text:style-name="T21"> all’indirizzo __________________________</text:span></text:p>
        </text:list-item>
        <text:list-item>
          <text:p text:style-name="P64"><text:span text:style-name="T36">con </text:span><text:span text:style-name="T35">inoltro a mezzo di posta elettronica certificata (PEC) all’indirizzo ____________________</text:span></text:p>
        </text:list-item>
        <text:list-item>
          <text:p text:style-name="P65">a mezzo di servizio postale all’indirizzo sopra indicato;</text:p>
        </text:list-item>
      </text:list>
      <text:list xml:id="list3710635623" text:style-name="L2">
        <text:list-header>
          <text:p text:style-name="P57"/>
          <text:p text:style-name="P58"><text:span text:style-name="T51">D</text:span><text:span text:style-name="T52">ata ____________________ </text:span></text:p>
          <text:p text:style-name="P59">Firma del richiedente</text:p>
          <text:p text:style-name="P59"/>
        </text:list-header>
      </text:list>
      <text:p text:style-name="P56"/>
      <text:p text:style-name="P53"><text:span text:style-name="T55">ALLEGARE:</text:span><text:span text:style-name="T56"> </text:span></text:p>
      <text:p text:style-name="P50">- FOTOCOPIA DI UN DOCUMENTO DI IDENTITÀ IN CORSO DI VALIDITÀ DEL RICHIEDENTE</text:p>
      <text:p text:style-name="P51"><text:span text:style-name="T29"><text:s/></text:span><text:span text:style-name="T30">il documento </text:span><text:span text:style-name="T29">non va trasmesso </text:span><text:span text:style-name="T30">se </text:span><text:span text:style-name="T29">la richiesta di accesso </text:span><text:span text:style-name="T30">viene inoltrata </text:span><text:span text:style-name="T29">dalla propria casella PEC oppure se è sottoscritta con firma digitale</text:span></text:p>
      <text:p text:style-name="P62"/>
      <text:p text:style-name="P61"><text:soft-page-break/>- <text:s/>VERSAMENTO €. ____________ per DIRITTI DI SEGRETERIA</text:p>
      <text:p text:style-name="P50"/>
      <text:p text:style-name="P52">- C.F./P.I. SOGGETTO VERSANTE: ___________________________</text:p>
      <text:p text:style-name="P76">Informativa sul trattamento dei dati personali forniti con la richiesta</text:p>
      <text:p text:style-name="P29"><text:span text:style-name="T37"><text:line-break/></text:span><text:span text:style-name="T38">Informativa privacy ai sensi dell’art. 13 del GDPR (General Data Protection Regolation) 2016/679. </text:span></text:p>
      <text:p text:style-name="P29"><text:span text:style-name="T42">Informiamo che il trattamento dei dati personali forniti con la presente richiesta o comunque acquisti è finalizzato alla richiesta di di accesso agli atti effettuata. I dati raccolti po</text:span><text:span text:style-name="T41">tranno venire a conoscenza dei </text:span><text:span text:style-name="T42">dipendenti e </text:span><text:span text:style-name="T41">collaboratori, anche esterni, del Titolare e i soggetti che forniscono servizi strumentali alle finalità di cui sopra (come, ad esempio, servizi tecnici). Tali soggetti agiranno in qualità di Responsabili o Incaricati del trattamento. I dati </text:span><text:span text:style-name="T42">raccolti potranno essere comunicati agli eventuali contro – interessati alla richiesta stessa, interni ed esterni al Comune.</text:span></text:p>
      <text:list xml:id="list1494653238" text:style-name="L3">
        <text:list-item>
          <text:p text:style-name="P71"><text:span text:style-name="T41">Il Titolare del trattamento dei dati è il Comune di </text:span><text:span text:style-name="T43">Capannoli </text:span><text:span text:style-name="T42">Via Volterrana n. 223</text:span><text:span text:style-name="T41">.</text:span></text:p>
        </text:list-item>
        <text:list-item>
          <text:p text:style-name="P71"><text:span text:style-name="T44">I</text:span><text:span text:style-name="T39">l Responsabile del trattamento è il </text:span><text:span text:style-name="T40">Comune di Capannoli</text:span></text:p>
        </text:list-item>
        <text:list-item>
          <text:p text:style-name="P74">il Designato al Trattamento è il Responsabile del Settore competente</text:p>
        </text:list-item>
        <text:list-item>
          <text:p text:style-name="P72"><text:span text:style-name="T45">Il Responsabile </text:span><text:span text:style-name="T46">della protezione di dati (DPO) è l’Avv. Flavio Corsinovi contattabile tramite mail all’indirizzo protezionedati@unione.valdera.pi,it</text:span></text:p>
        </text:list-item>
      </text:list>
      <text:p text:style-name="P47"/>
      <text:p text:style-name="P39">********************************************************************************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5">SPAZIO RISERVATO ALL’UFFICIO</text:p>
            <text:p text:style-name="P30">SETTORE <text:s/>___________________________ <text:s text:c="2"/></text:p>
            <text:list xml:id="list1290932550" text:style-name="L4">
              <text:list-item>
                <text:p text:style-name="P66">Accoglie la presente richiesta, considerato che sussistono i presupposti di legge.</text:p>
                <text:p text:style-name="P66"/>
              </text:list-item>
              <text:list-item>
                <text:p text:style-name="P68"><text:span text:style-name="T32">N</text:span><text:span text:style-name="T31">on accoglie/o accoglie parzialmente la seguente richiesta, considerato che non sussistono i presupposti di legge, nota del …............</text:span><text:span text:style-name="T23">;</text:span></text:p>
                <text:p text:style-name="P70"/>
              </text:list-item>
              <text:list-item>
                <text:p text:style-name="P67">La richiesta è differita e devono essere coinvolti i controinteressati – nota del _______;</text:p>
                <text:p text:style-name="P67"/>
              </text:list-item>
              <text:list-item>
                <text:p text:style-name="P67">[ <text:s/>] Avverso le decisione di non accoglimento o di silenzio rifiuto o di differimento il richiedente ha facoltà di presentare domanda di riesame al responsabile della Prevenzione della corruzione e della trasparenza. </text:p>
                <text:p text:style-name="P66"/>
              </text:list-item>
              <text:list-item>
                <text:p text:style-name="P66"><text:s/>Esito verifica Responsabile della corruzione e della trasparenza_______</text:p>
                <text:p text:style-name="P66"/>
              </text:list-item>
            </text:list>
            <text:p text:style-name="P34">Capannoli, data, _________________ <text:s text:c="45"/></text:p>
            <text:p text:style-name="P35"><text:tab/><text:tab/><text:tab/><text:tab/><text:tab/>Il Responsabile del Settore</text:p>
            <text:p text:style-name="P35"><text:tab/><text:tab/><text:tab/><text:tab/><text:tab/>___________________</text:p>
            <text:p text:style-name="P26"/>
            <text:p text:style-name="P27">******************************************************************************** <text:s/></text:p>
            <text:p text:style-name="P28">La presente richiesta è stata evasa attraverso </text:p>
            <text:p text:style-name="P36"/>
            <text:list xml:id="list3957544780" text:style-name="L5">
              <text:list-item>
                <text:p text:style-name="P73">comunicazione esito dell'istanza e rilascio, mediante copia, della documentazione di cui alla richiesta presentata in data <text:s/>…..........prot. n. ..;</text:p>
              </text:list-item>
              <text:list-item>
                <text:p text:style-name="P73">Ritiro della documentazione elencata nella richiesta <text:s/>in data <text:s/>…......prot. n. ..... il ….......... <text:s/>firma ….............................;</text:p>
              </text:list-item>
              <text:list-item>
                <text:p text:style-name="P73">Presa visione della documentazione richiesta in data <text:s/>…......prot. n. …............................... il …..........firma ….............................;</text:p>
              </text:list-item>
              <text:list-item>
                <text:p text:style-name="P73">Comunicazione</text:p>
                <text:p text:style-name="P69"><text:span text:style-name="T13"><text:s/>[ <text:s/>] postale <text:s/>[ <text:s/>] email dell'esito <text:s/>[ <text:s/>] </text:span><text:span text:style-name="T14">presso ufficio </text:span><text:span text:style-name="T13">p</text:span><text:span text:style-name="T14">er</text:span><text:span text:style-name="T13"> visione <text:s/>[ <text:s/>] spedizione copie</text:span></text:p>
              </text:list-item>
              <text:list-item>
                <text:p text:style-name="P73">Pagamento delle spese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1" style:display-name="Carattere predefinito paragrafo1" style:family="text"/>
    <style:style style:name="Carattere_20_nota_20_a_20_piè_20_di_20_pagina" style:display-name="Carattere nota a piè di pagina" style:family="text" style:parent-style-name="Carattere_20_predefinito_20_paragrafo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1cm" fo:margin-left="0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7.657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589cm" fo:margin-left="0cm" table:align="left" style:may-break-between-rows="false" style:writing-mode="lr-tb"/>
    </style:style>
    <style:style style:name="Tabella3.A" style:family="table-column">
      <style:table-column-properties style:column-width="2.064cm"/>
    </style:style>
    <style:style style:name="Tabella3.B" style:family="table-column">
      <style:table-column-properties style:column-width="7.689cm"/>
    </style:style>
    <style:style style:name="Tabella3.C" style:family="table-column">
      <style:table-column-properties style:column-width="6.837cm"/>
    </style:style>
    <style:style style:name="Tabella3.1" style:family="table-row">
      <style:table-row-properties style:min-row-height="1.32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2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4f0f6" style:font-size-asian="12pt" style:font-weight-asian="bold" style:font-name-complex="Trebuchet MS" style:font-size-complex="12pt" style:font-weight-complex="bold"/>
    </style:style>
    <style:style style:name="MP3" style:family="paragraph" style:parent-style-name="Protocollo">
      <style:paragraph-properties fo:text-align="start" style:justify-single-word="false"/>
      <style:text-properties fo:color="#808080" loext:opacity="100%" fo:font-size="15pt" fo:language="none" fo:country="none" officeooo:paragraph-rsid="0034f0f6" style:font-size-asian="15pt" style:language-asian="none" style:country-asian="none"/>
    </style:style>
    <style:style style:name="MP4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5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6" style:family="paragraph" style:parent-style-name="Riga_20_d_27_intestazione">
      <style:paragraph-properties fo:margin-left="0cm" fo:margin-right="-0.589cm" fo:text-indent="0cm" style:auto-text-indent="false"/>
    </style:style>
    <style:style style:name="MP7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8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9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MP11" style:family="paragraph" style:parent-style-name="Standard">
      <style:text-properties officeooo:paragraph-rsid="00165b1b"/>
    </style:style>
    <style:style style:name="MP12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13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MP14" style:family="paragraph" style:parent-style-name="Footer">
      <style:text-properties style:font-name="Helvetica" fo:font-size="8pt" style:font-size-asian="8pt" style:font-name-complex="Helvetica"/>
    </style:style>
    <style:style style:name="MP15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16" style:family="paragraph" style:parent-style-name="Protocollo">
      <style:paragraph-properties fo:text-align="start" style:justify-single-word="false"/>
    </style:style>
    <style:style style:name="MP17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MP18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MP19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MP20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1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2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MP23" style:family="paragraph" style:parent-style-name="Protocollo">
      <style:paragraph-properties fo:text-align="start" style:justify-single-word="false"/>
      <style:text-properties officeooo:paragraph-rsid="00165b1b"/>
    </style:style>
    <style:style style:name="MP24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MP25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MP26" style:family="paragraph">
      <loext:graphic-properties draw:fill="none" draw:fill-color="#ffffff"/>
      <style:paragraph-properties fo:text-align="center" style:writing-mode="lr-tb"/>
    </style:style>
    <style:style style:name="MP27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MT1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MT2" style:family="text">
      <style:text-properties style:font-name="Trebuchet MS" fo:font-size="10pt" style:font-size-asian="10pt" style:font-name-complex="Trebuchet MS" style:font-weight-complex="bold"/>
    </style:style>
    <style:style style:name="MT3" style:family="text">
      <style:text-properties officeooo:rsid="001a3514"/>
    </style:style>
    <style:style style:name="MT4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MT5" style:family="text">
      <style:text-properties style:font-name="Albertus MT Light" fo:font-size="8pt" style:font-size-asian="8pt" style:font-name-complex="Albertus MT Light" style:font-size-complex="8pt"/>
    </style:style>
    <style:style style:name="MT6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MT7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8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MT9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10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T11" style:family="text">
      <style:text-properties officeooo:rsid="00380fe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/>
              <text:p text:style-name="MP9"/>
              <text:p text:style-name="MP15">COMUNE DI CAPANNOLI</text:p>
              <text:p text:style-name="MP16"><text:span text:style-name="MT9">PROVINCIA DI PISA</text:span><text:span text:style-name="MT10"> </text:span></text:p>
            </table:table-cell>
            <table:table-cell table:style-name="Tabella2.A1" office:value-type="string">
              <text:p text:style-name="MP17"/>
              <text:p text:style-name="MP18"/>
            </table:table-cell>
          </table:table-row>
        </table:table>
        <text:p text:style-name="MP1"><draw:frame draw:style-name="Mfr1" draw:name="Immagine6" text:anchor-type="char" svg:x="0.053cm" svg:y="-1.625cm" svg:width="1.154cm" svg:height="1.66cm" draw:z-index="0"><draw:image xlink:href="Pictures/100000000000029F000003BAD1E85365201FF228.jpg" xlink:type="simple" xlink:show="embed" xlink:actuate="onLoad" draw:mime-type="image/jpeg"/></draw:frame></text:p>
      </style:header>
      <style:header-first>
        <text:p text:style-name="MP2"><draw:frame draw:style-name="Mfr1" draw:name="Immagine4" text:anchor-type="char" svg:x="0.413cm" svg:y="0.18cm" svg:width="1.154cm" svg:height="1.66cm" draw:z-index="4"><draw:image xlink:href="Pictures/100000000000029F000003BAD1E85365201FF228.jpg" xlink:type="simple" xlink:show="embed" xlink:actuate="onLoad" draw:mime-type="image/jpeg"/></draw:frame><text:tab/></text:p>
        <text:p text:style-name="MP2"><text:tab/></text:p>
        <text:p text:style-name="MP2"><text:tab/>COMUNE DI CAPANNOLI</text:p>
        <text:p text:style-name="MP3"><text:span text:style-name="MT1"><text:tab/>PROVINCIA DI PISA</text:span><text:span text:style-name="MT2"> </text:span></text:p>
      </style:header-first>
      <style:footer>
        <text:p text:style-name="MP4"/>
      </style:footer>
      <style:footer-first>
        <text:p text:style-name="MP5"><draw:frame draw:style-name="Mfr2" draw:name="Immagine1" text:anchor-type="char" svg:x="4.932cm" svg:y="0.198cm" svg:width="1.071cm" svg:height="0.681cm" draw:z-index="1"><draw:image xlink:href="Pictures/10000000000000730000005C1F97423BA93E625E.jpg" xlink:type="simple" xlink:show="embed" xlink:actuate="onLoad" draw:mime-type="image/jpeg"/></draw:frame><draw:frame draw:style-name="Mfr3" draw:name="Immagine3" text:anchor-type="char" svg:x="9.631cm" svg:y="0.228cm" svg:width="0.628cm" svg:height="0.628cm" draw:z-index="2"><draw:image xlink:href="Pictures/1000020100000100000001005EC0CD87CB6D571D.png" xlink:type="simple" xlink:show="embed" xlink:actuate="onLoad" draw:mime-type="image/png"/></draw:frame>__<text:span text:style-name="MT3">_________________________________________________________________________________________________ <text:s/></text:span></text:p>
        <text:p text:style-name="MP6"><text:span text:style-name="MT4"><text:s text:c="2"/></text:span><text:a xlink:type="simple" xlink:href="http://www.comune.capannoli.pisa.it/" text:style-name="Internet_20_link" text:visited-style-name="Visited_20_Internet_20_Link"><text:span text:style-name="Internet_20_link"><text:span text:style-name="MT5">www.comune.capannoli.pisa.it</text:span></text:span></text:a><text:span text:style-name="MT6"> <text:s text:c="21"/></text:span><text:span text:style-name="MT7">twitter.com/capannoli</text:span><text:span text:style-name="MT8"> <text:s text:c="14"/></text:span><text:span text:style-name="MT7">www.facebook.com/comunedi.capannoli</text:span></text:p>
      </style:footer-first>
    </style:master-page>
    <style:master-page style:name="Converti_20_1" style:display-name="Converti 1" style:page-layout-name="Mpm1">
      <style:header>
        <text:p text:style-name="MP7"/>
        <text:p text:style-name="MP8"/>
        <text:p text:style-name="MP9"/>
        <text:p text:style-name="MP10"><draw:frame draw:style-name="Mfr1" draw:name="Immagine7" text:anchor-type="char" svg:x="0.45cm" svg:y="0.34cm" svg:width="1.154cm" svg:height="1.66cm" draw:z-index="0"><draw:image xlink:href="Pictures/100000000000029F000003BAD1E85365201FF228.jpg" xlink:type="simple" xlink:show="embed" xlink:actuate="onLoad" draw:mime-type="image/jpeg"/></draw:frame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9"/>
            </table:table-cell>
            <table:table-cell table:style-name="Tabella3.A1" office:value-type="string">
              <text:p text:style-name="MP20"/>
              <text:p text:style-name="MP21"/>
              <text:p text:style-name="MP22">COMUNE DI CAPANNOLI</text:p>
              <text:p text:style-name="MP23"><text:span text:style-name="MT9">PROVINCIA DI PISA</text:span><text:span text:style-name="MT10"> </text:span></text:p>
              <text:p text:style-name="MP24"/>
            </table:table-cell>
            <table:table-cell table:style-name="Tabella3.A1" office:value-type="string">
              <text:p text:style-name="MP25"><draw:line text:anchor-type="char" draw:z-index="3" draw:name="Forma1" draw:style-name="Mgr1" draw:text-style-name="MP26" svg:x1="6.914cm" svg:y1="0.007cm" svg:x2="6.914cm" svg:y2="27.947cm"><text:p/></draw:line></text:p>
              <text:p text:style-name="MP27">SETTORE III AMMINI<text:span text:style-name="MT11">S</text:span>TRATIVO</text:p>
              <text:p text:style-name="MP10">Servizio Affari Generali</text:p>
            </table:table-cell>
          </table:table-row>
        </table:table>
        <text:p text:style-name="MP11"/>
        <text:p text:style-name="MP1"/>
      </style:header>
      <style:footer>
        <text:p text:style-name="MP12"/>
        <text:p text:style-name="MP13"><text:tab/></text:p>
        <text:p text:style-name="MP1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filippo</meta:initial-creator>
    <meta:creation-date>2018-12-22T09:46:00</meta:creation-date>
    <dc:date>2021-09-15T10:55:35.183000000</dc:date>
    <meta:editing-cycles>39</meta:editing-cycles>
    <meta:editing-duration>PT2H5M3S</meta:editing-duration>
    <meta:generator>LibreOffice/7.0.4.2$Windows_X86_64 LibreOffice_project/dcf040e67528d9187c66b2379df5ea4407429775</meta:generator>
    <meta:document-statistic meta:table-count="4" meta:image-count="5" meta:object-count="0" meta:page-count="2" meta:paragraph-count="82" meta:word-count="645" meta:character-count="5634" meta:non-whitespace-character-count="4942"/>
  </office:meta>
</office:document-meta>
</file>